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V_237_rgula" style:data-style-name="N35">
      <style:table-cell-properties style:vertical-align="top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V_237_rgula" style:data-style-name="N35">
      <style:table-cell-properties fo:background-color="#FFFF00"/>
    </style:style>
    <style:style style:name="ce16" style:family="table-cell" style:parent-style-name="Default" style:data-style-name="N27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V_237_rgula" style:data-style-name="N35">
      <style:table-cell-properties style:vertical-align="automatic"/>
    </style:style>
    <style:style style:name="ce69" style:family="table-cell" style:parent-style-name="V_237_rgula" style:data-style-name="N35">
      <style:table-cell-properties style:vertical-align="automatic" fo:wrap-option="wrap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2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77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81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/>
    </style:style>
    <style:style style:name="ce88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8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fo:background-color="#FFFF00"/>
    </style:style>
    <style:style style:name="ce9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2" style:family="table-cell" style:parent-style-name="V_237_rgula" style:data-style-name="N35"/>
    <style:style style:name="ce93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style:vertical-align="automatic"/>
    </style:style>
    <style:style style:name="ce95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V_237_rgula" style:data-style-name="N35">
      <style:table-cell-properties style:vertical-align="automatic"/>
    </style:style>
    <style:style style:name="ce106" style:family="table-cell" style:parent-style-name="V_237_rgula" style:data-style-name="N35">
      <style:table-cell-properties style:vertical-align="automatic" fo:wrap-option="wrap"/>
    </style:style>
    <style:style style:name="ce107" style:family="table-cell" style:parent-style-name="Default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</style:style>
    <style:style style:name="ce10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35">
      <style:table-cell-properties style:vertical-align="top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35">
      <style:table-cell-properties style:vertical-align="automatic" fo:background-color="#C5D9F1"/>
    </style:style>
    <style:style style:name="ce112" style:family="table-cell" style:parent-style-name="V_237_rgula" style:data-style-name="N35">
      <style:table-cell-properties style:vertical-align="automatic" fo:background-color="#F2DCDB"/>
    </style:style>
    <style:style style:name="ce113" style:family="table-cell" style:parent-style-name="V_237_rgula" style:data-style-name="N35">
      <style:table-cell-properties style:vertical-align="automatic" fo:background-color="#C5D9F1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style:vertical-align="automatic" fo:background-color="#FFFF00"/>
    </style:style>
    <style:style style:name="ce118" style:family="table-cell" style:parent-style-name="Default" style:data-style-name="N35">
      <style:table-cell-properties style:vertical-align="automatic" fo:background-color="#FFFF00"/>
    </style:style>
    <style:style style:name="ce119" style:family="table-cell" style:parent-style-name="V_237_rgula" style:data-style-name="N35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35">
      <style:table-cell-properties style:vertical-align="middle"/>
      <style:text-properties fo:font-weight="bold" style:font-weight-asian="bold" style:font-weight-complex="bold" style:font-family-generic="swiss"/>
    </style:style>
    <style:style style:name="ce121" style:family="table-cell" style:parent-style-name="V_237_rgula" style:data-style-name="N35">
      <style:table-cell-properties fo:border="thin solid #000000" style:vertical-align="middle"/>
    </style:style>
    <style:style style:name="ce122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40">
      <style:table-cell-properties style:vertical-align="top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0" style:family="table-cell" style:parent-style-name="V_237_rgula" style:data-style-name="N40">
      <style:table-cell-properties style:vertical-align="top"/>
      <style:text-properties fo:font-size="12pt" style:font-size-asian="12pt" style:font-size-complex="12pt" style:font-family-generic="swiss"/>
    </style:style>
    <style:style style:name="ce131" style:family="table-cell" style:parent-style-name="V_237_rgula" style:data-style-name="N40">
      <style:table-cell-properties fo:border-top="thin solid #000000" fo:border-bottom="2pt solid #000000" fo:border-left="thin solid #000000" fo:border-right="thin solid #000000" style:vertical-align="top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V_237_rgula" style:data-style-name="N40">
      <style:table-cell-properties fo:border-top="thin solid #000000" fo:border-bottom="2pt solid #000000" fo:border-left="thin solid #000000" fo:border-right="2pt solid #000000" style:vertical-align="top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V_237_rgula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V_237_rgula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1" style:family="table-cell" style:parent-style-name="V_237_rgula" style:data-style-name="N40">
      <style:table-cell-properties fo:border="thin solid #000000" style:vertical-align="top"/>
      <style:text-properties fo:font-size="11pt" style:font-size-asian="11pt" style:font-size-complex="11pt" style:font-family-generic="swiss"/>
    </style:style>
    <style:style style:name="ce142" style:family="table-cell" style:parent-style-name="V_237_rgula" style:data-style-name="N40">
      <style:table-cell-properties fo:border-top="thin solid #000000" fo:border-bottom="thin solid #000000" fo:border-left="thin solid #000000" fo:border-right="2pt solid #000000" style:vertical-align="top"/>
      <style:text-properties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2.143125cm" style:use-optimal-column-width="true"/>
    </style:style>
    <style:style style:name="co22" style:family="table-column">
      <style:table-column-properties fo:break-before="auto" style:column-width="2.64583333333333cm" style:use-optimal-column-width="true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4.206875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1.71979166666667cm" style:use-optimal-column-width="true"/>
    </style:style>
    <style:style style:name="co29" style:family="table-column">
      <style:table-column-properties fo:break-before="auto" style:column-width="6.40291666666667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4.02166666666667cm" style:use-optimal-column-width="true"/>
    </style:style>
    <style:style style:name="co34" style:family="table-column">
      <style:table-column-properties fo:break-before="auto" style:column-width="3.14854166666667cm" style:use-optimal-column-width="true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4.63020833333333cm" style:use-optimal-column-width="true"/>
    </style:style>
    <style:style style:name="co40" style:family="table-column">
      <style:table-column-properties fo:break-before="auto" style:column-width="3.46604166666667cm" style:use-optimal-column-width="true"/>
    </style:style>
    <style:style style:name="co41" style:family="table-column">
      <style:table-column-properties fo:break-before="auto" style:column-width="3.148541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4.07458333333333cm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0.9525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1.29645833333333cm"/>
    </style:style>
    <style:style style:name="co49" style:family="table-column">
      <style:table-column-properties fo:break-before="auto" style:column-width="0.926041666666667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1.95791666666667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1.5875cm"/>
    </style:style>
    <style:style style:name="co56" style:family="table-column">
      <style:table-column-properties fo:break-before="auto" style:column-width="1.32291666666667cm"/>
    </style:style>
    <style:style style:name="co57" style:family="table-column">
      <style:table-column-properties fo:break-before="auto" style:column-width="1.16416666666667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79916666666667cm"/>
    </style:style>
    <style:style style:name="co60" style:family="table-column">
      <style:table-column-properties fo:break-before="auto" style:column-width="1.666875cm"/>
    </style:style>
    <style:style style:name="co61" style:family="table-column">
      <style:table-column-properties fo:break-before="auto" style:column-width="2.09020833333333cm"/>
    </style:style>
    <style:style style:name="co62" style:family="table-column">
      <style:table-column-properties fo:break-before="auto" style:column-width="1.05833333333333cm"/>
    </style:style>
    <style:style style:name="co63" style:family="table-column">
      <style:table-column-properties fo:break-before="auto" style:column-width="4.65666666666667cm"/>
    </style:style>
    <style:style style:name="co64" style:family="table-column">
      <style:table-column-properties fo:break-before="auto" style:column-width="1.031875cm"/>
    </style:style>
    <style:style style:name="co65" style:family="table-column">
      <style:table-column-properties fo:break-before="auto" style:column-width="2.32833333333333cm"/>
    </style:style>
    <style:style style:name="co66" style:family="table-column">
      <style:table-column-properties fo:break-before="auto" style:column-width="2.03729166666667cm"/>
    </style:style>
    <style:style style:name="co67" style:family="table-column">
      <style:table-column-properties fo:break-before="auto" style:column-width="2.24895833333333cm"/>
    </style:style>
    <style:style style:name="co68" style:family="table-column">
      <style:table-column-properties fo:break-before="auto" style:column-width="0.0264583333333333cm"/>
    </style:style>
    <style:style style:name="co69" style:family="table-column">
      <style:table-column-properties fo:break-before="auto" style:column-width="3.095625cm" style:use-optimal-column-width="true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3.86291666666667cm" style:use-optimal-column-width="true"/>
    </style:style>
    <style:style style:name="co72" style:family="table-column">
      <style:table-column-properties fo:break-before="auto" style:column-width="10.795cm"/>
    </style:style>
    <style:style style:name="co73" style:family="table-column">
      <style:table-column-properties fo:break-before="auto" style:column-width="7.32895833333333cm" style:use-optimal-column-width="true"/>
    </style:style>
    <style:style style:name="co74" style:family="table-column">
      <style:table-column-properties fo:break-before="auto" style:column-width="5.26520833333333cm" style:use-optimal-column-width="true"/>
    </style:style>
    <style:style style:name="co75" style:family="table-column">
      <style:table-column-properties fo:break-before="auto" style:column-width="3.91583333333333cm"/>
    </style:style>
    <style:style style:name="co76" style:family="table-column">
      <style:table-column-properties fo:break-before="auto" style:column-width="3.22791666666667cm"/>
    </style:style>
    <style:style style:name="co77" style:family="table-column">
      <style:table-column-properties fo:break-before="auto" style:column-width="1.85208333333333cm" style:use-optimal-column-width="true"/>
    </style:style>
    <style:style style:name="co78" style:family="table-column">
      <style:table-column-properties fo:break-before="auto" style:column-width="4.78895833333333cm" style:use-optimal-column-width="true"/>
    </style:style>
    <style:style style:name="co79" style:family="table-column">
      <style:table-column-properties fo:break-before="auto" style:column-width="6.95854166666667cm" style:use-optimal-column-width="true"/>
    </style:style>
    <style:style style:name="co80" style:family="table-column">
      <style:table-column-properties fo:break-before="auto" style:column-width="3.62479166666667cm" style:use-optimal-column-width="true"/>
    </style:style>
    <style:style style:name="co81" style:family="table-column">
      <style:table-column-properties fo:break-before="auto" style:column-width="5.05354166666667cm"/>
    </style:style>
    <style:style style:name="co82" style:family="table-column">
      <style:table-column-properties fo:break-before="auto" style:column-width="3.65125cm"/>
    </style:style>
    <style:style style:name="co83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1.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-Abril" table:style-name="ta1">
        <table:table-column table:style-name="co1" table:default-cell-style-name="ce18" table:visibility="collapse"/>
        <table:table-column table:style-name="co2" table:number-columns-repeated="5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3" table:default-cell-style-name="ce56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7" table:default-cell-style-name="ce18"/>
        <table:table-column table:style-name="co1" table:number-columns-repeated="16356" table:default-cell-style-name="ce18"/>
        <table:table-row table:style-name="ro1">
          <table:table-cell table:number-columns-repeated="8"/>
          <table:table-cell office:value-type="string" table:number-columns-spanned="16" table:number-rows-spanned="1" table:style-name="ce171">
            <text:p>FUNDO MUNICIPAL DE ILUMINAÇÃO PÚBLICA - FUNDIP</text:p>
            <draw:frame draw:z-index="1" draw:id="id0" draw:style-name="a0" draw:name="Imagem 1" svg:x="0.41252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0" table:style-name="ce18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72">
            <text:p>Balancete Financeiro<text:s/></text:p>
          </table:table-cell>
          <table:covered-table-cell table:number-columns-repeated="15"/>
          <table:table-cell table:number-columns-repeated="16360" table:style-name="ce18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73">
            <text:p>ABRIL/2023</text:p>
          </table:table-cell>
          <table:covered-table-cell table:number-columns-repeated="15"/>
          <table:table-cell table:number-columns-repeated="16360" table:style-name="ce18"/>
        </table:table-row>
        <table:table-row table:style-name="ro1">
          <table:table-cell table:number-columns-repeated="8"/>
          <table:table-cell table:number-columns-repeated="15" table:style-name="ce19"/>
          <table:table-cell office:value-type="string" table:style-name="ce20">
            <text:p>em R$</text:p>
          </table:table-cell>
          <table:table-cell table:number-columns-repeated="16360" table:style-name="ce18"/>
        </table:table-row>
        <table:table-row table:style-name="ro3">
          <table:table-cell table:number-columns-repeated="8"/>
          <table:table-cell office:value-type="string" table:number-columns-spanned="7" table:number-rows-spanned="1" table:style-name="ce174">
            <text:p>INGRESSOS</text:p>
          </table:table-cell>
          <table:covered-table-cell table:number-columns-repeated="6"/>
          <table:table-cell table:style-name="ce97"/>
          <table:table-cell office:value-type="string" table:number-columns-spanned="8" table:number-rows-spanned="1" table:style-name="ce187">
            <text:p>DISPÊNDIOS</text:p>
          </table:table-cell>
          <table:covered-table-cell table:number-columns-repeated="7"/>
          <table:table-cell table:number-columns-repeated="16360" table:style-name="ce18"/>
        </table:table-row>
        <table:table-row table:style-name="ro3">
          <table:table-cell table:number-columns-repeated="8"/>
          <table:table-cell office:value-type="string" table:number-columns-spanned="6" table:number-rows-spanned="1" table:style-name="ce186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86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98">
            <text:p>Exercício Anterior</text:p>
          </table:table-cell>
          <table:table-cell table:number-columns-repeated="16360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2">
            <text:p>RECEITA ORÇAMENTÁRIA <text:s/>(I)<text:s text:c="9"/></text:p>
          </table:table-cell>
          <table:covered-table-cell table:number-columns-repeated="5"/>
          <table:table-cell office:value-type="float" office:value="271145092.89999998" table:formula="of:=[.O8]+[.O12]" table:style-name="ce22">
            <text:p>271.145.092,90<text:s/></text:p>
          </table:table-cell>
          <table:table-cell office:value-type="float" office:value="255010682.71000001" table:formula="of:=[.P8]+[.P12]" table:style-name="ce22">
            <text:p>255.010.682,71<text:s/></text:p>
          </table:table-cell>
          <table:table-cell office:value-type="string" table:number-columns-spanned="6" table:number-rows-spanned="1" table:style-name="ce162">
            <text:p>DESPESA ORÇAMENTÁRIA <text:s/>(VI)<text:s text:c="9"/></text:p>
          </table:table-cell>
          <table:covered-table-cell table:number-columns-repeated="5"/>
          <table:table-cell office:value-type="float" office:value="576264697.03999996" table:formula="of:=[.W8]+[.W12]" table:style-name="ce22">
            <text:p>576.264.697,04<text:s/></text:p>
          </table:table-cell>
          <table:table-cell office:value-type="float" office:value="431109725.08999997" table:formula="of:=[.X8]+[.X12]" table:style-name="ce22">
            <text:p>431.109.725,09<text:s/></text:p>
          </table:table-cell>
          <table:table-cell table:style-name="ce23"/>
          <table:table-cell table:style-name="ce24"/>
          <table:table-cell table:number-columns-repeated="16358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8">
            <text:p>ORDINÁRIA</text:p>
          </table:table-cell>
          <table:covered-table-cell table:number-columns-repeated="5"/>
          <table:table-cell office:value-type="float" office:value="0" table:formula="of:=SUM([.O9:.O11])" table:style-name="ce22">
            <text:p>-</text:p>
          </table:table-cell>
          <table:table-cell office:value-type="float" office:value="0" table:formula="of:=SUM([.P9:.P11])" table:style-name="ce22">
            <text:p>-</text:p>
          </table:table-cell>
          <table:table-cell office:value-type="string" table:number-columns-spanned="6" table:number-rows-spanned="1" table:style-name="ce161">
            <text:p>ORDINÁRIA</text:p>
          </table:table-cell>
          <table:covered-table-cell table:number-columns-repeated="5"/>
          <table:table-cell office:value-type="float" office:value="0" table:formula="of:=SUM([.W9:.W11])" table:style-name="ce22">
            <text:p>-</text:p>
          </table:table-cell>
          <table:table-cell office:value-type="float" office:value="0" table:formula="of:=SUM([.X9:.X11])" table:style-name="ce22">
            <text:p>-</text:p>
          </table:table-cell>
          <table:table-cell table:style-name="ce25"/>
          <table:table-cell table:number-columns-repeated="16359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9">
            <text:p>TESOURO MUNICIPAL</text:p>
          </table:table-cell>
          <table:covered-table-cell table:number-columns-repeated="5"/>
          <table:table-cell office:value-type="float" office:value="0" table:style-name="ce89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49">
            <text:p>TESOURO MUNICIPAL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6359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9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9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table:number-columns-repeated="16360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9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9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table:number-columns-repeated="16360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0">
            <text:p>VINCULADA</text:p>
          </table:table-cell>
          <table:covered-table-cell table:number-columns-repeated="5"/>
          <table:table-cell office:value-type="float" office:value="271145092.89999998" table:formula="of:=SUM([.O13:.O19])" table:style-name="ce27">
            <text:p>271.145.092,90<text:s/></text:p>
          </table:table-cell>
          <table:table-cell office:value-type="float" office:value="255010682.71000001" table:formula="of:=SUM([.P13:.P19])" table:style-name="ce27">
            <text:p>255.010.682,71<text:s/></text:p>
          </table:table-cell>
          <table:table-cell office:value-type="string" table:number-columns-spanned="6" table:number-rows-spanned="1" table:style-name="ce161">
            <text:p>VINCULADA</text:p>
          </table:table-cell>
          <table:covered-table-cell table:number-columns-repeated="5"/>
          <table:table-cell office:value-type="float" office:value="576264697.03999996" table:formula="of:=SUM([.W13:.W19])" table:style-name="ce28">
            <text:p>576.264.697,04<text:s/></text:p>
          </table:table-cell>
          <table:table-cell office:value-type="float" office:value="431109725.08999997" table:formula="of:=SUM([.X13:.X19])" table:style-name="ce27">
            <text:p>431.109.725,09<text:s/></text:p>
          </table:table-cell>
          <table:table-cell table:style-name="ce18"/>
          <table:table-cell table:style-name="ce29"/>
          <table:table-cell table:number-columns-repeated="16358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9">
            <text:p>OPERAÇÕES DE CRÉDIT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9">
            <text:p>OPERAÇÕES DE CRÉDITO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number-columns-spanned="3" table:number-rows-spanned="1" table:style-name="ce159"/>
          <table:covered-table-cell table:number-columns-repeated="2"/>
          <table:table-cell table:style-name="ce31"/>
          <table:table-cell table:number-columns-repeated="16355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9">
            <text:p>TRANSFERÊNCIAS FEDER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9">
            <text:p>TRANSFERÊNCIAS FEDERAI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55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9">
            <text:p>TRANSFERÊNCIAS ESTADU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9">
            <text:p>TRANSFERÊNCIAS ESTADUAI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55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9">
            <text:p>FUNDO CONSTITUCIONAL DE EDUCAÇÃ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9">
            <text:p>FUNDO CONSTITUCIONAL DE EDUCAÇÃO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55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9">
            <text:p>OUTRAS FONTE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9">
            <text:p>OUTRAS FONTE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9">
            <text:p>RECEITA CONDICIONAD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9">
            <text:p>RECEITA CONDICIONADA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55" table:style-name="ce18"/>
        </table:table-row>
        <table:table-row table:style-name="ro1">
          <table:table-cell/>
          <table:table-cell table:style-name="ce32"/>
          <table:table-cell table:number-columns-repeated="6" table:style-name="ce18"/>
          <table:table-cell office:value-type="string" table:number-columns-spanned="6" table:number-rows-spanned="1" table:style-name="ce191">
            <text:p>TESOURO MUNICIPAL - RECURSO VINCULADO</text:p>
          </table:table-cell>
          <table:covered-table-cell table:number-columns-repeated="5"/>
          <table:table-cell office:value-type="float" office:value="271145092.89999998" table:formula="of:=[receita.K12]" table:style-name="ce104">
            <text:p><text:s/>271.145.092,90<text:s/></text:p>
          </table:table-cell>
          <table:table-cell office:value-type="float" office:value="255010682.71000001" table:style-name="ce81">
            <text:p><text:s/>255.010.682,71<text:s/></text:p>
          </table:table-cell>
          <table:table-cell office:value-type="string" table:number-columns-spanned="6" table:number-rows-spanned="1" table:style-name="ce191">
            <text:p>TESOURO MUNICIPAL - RECURSO VINCULADO</text:p>
          </table:table-cell>
          <table:covered-table-cell table:number-columns-repeated="5"/>
          <table:table-cell office:value-type="float" office:value="576264697.03999996" table:formula="of:=[despesas.F19]" table:style-name="ce35">
            <text:p>576.264.697,04<text:s/></text:p>
          </table:table-cell>
          <table:table-cell office:value-type="float" office:value="431109725.08999997" table:style-name="ce35">
            <text:p>431.109.725,09<text:s/></text:p>
          </table:table-cell>
          <table:table-cell table:style-name="ce18"/>
          <table:table-cell office:value-type="string" table:style-name="ce32">
            <text:p>despesas empenhadas até</text:p>
          </table:table-cell>
          <table:table-cell table:style-name="ce31"/>
          <table:table-cell table:style-name="ce34"/>
          <table:table-cell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62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O21:.O24])" table:style-name="ce36">
            <text:p>-</text:p>
          </table:table-cell>
          <table:table-cell office:value-type="float" office:value="0" table:formula="of:=SUM([.P21:.P24])" table:style-name="ce36">
            <text:p>-</text:p>
          </table:table-cell>
          <table:table-cell office:value-type="string" table:number-columns-spanned="6" table:number-rows-spanned="1" table:style-name="ce162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W21:.W24])" table:style-name="ce36">
            <text:p>-</text:p>
          </table:table-cell>
          <table:table-cell office:value-type="float" office:value="0" table:formula="of:=SUM([.X21:.X24])" table:style-name="ce36">
            <text:p>-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2">
            <text:p>PARA <text:s/>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92">
            <text:p>PARA <text:s/>EXECUÇÃO ORÇAMENTÁRIA</text:p>
          </table:table-cell>
          <table:covered-table-cell table:number-columns-repeated="5"/>
          <table:table-cell table:style-name="ce89"/>
          <table:table-cell table:style-name="ce26"/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9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89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9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89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1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91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62">
            <text:p>RECEBIMENTOS EXTRAORÇAMENTÁRIOS (III)<text:s text:c="9"/></text:p>
          </table:table-cell>
          <table:covered-table-cell table:number-columns-repeated="5"/>
          <table:table-cell office:value-type="float" office:value="479430083.83000004" table:formula="of:=SUM([.O26:.O29])" table:style-name="ce82">
            <text:p>479.430.083,83<text:s/></text:p>
          </table:table-cell>
          <table:table-cell office:value-type="float" office:value="375385817.31" table:formula="of:=SUM([.P26:.P29])" table:style-name="ce82">
            <text:p>375.385.817,31<text:s/></text:p>
          </table:table-cell>
          <table:table-cell office:value-type="string" table:number-columns-spanned="6" table:number-rows-spanned="1" table:style-name="ce162">
            <text:p>PAGAMENTOS EXTRAORÇAMENTÁRIOS <text:s/>(VIII)<text:s text:c="9"/></text:p>
          </table:table-cell>
          <table:covered-table-cell table:number-columns-repeated="5"/>
          <table:table-cell office:value-type="float" office:value="48244160.25999999" table:formula="of:=SUM([.W26:.W29])" table:style-name="ce37">
            <text:p><text:s/>48.244.160,26<text:s/></text:p>
          </table:table-cell>
          <table:table-cell office:value-type="float" office:value="28176712.300000001" table:formula="of:=SUM([.X26:.X29])" table:style-name="ce38">
            <text:p><text:s/>28.176.712,30<text:s/></text:p>
          </table:table-cell>
          <table:table-cell table:style-name="ce24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style-name="ce43"/>
          <table:table-cell table:number-columns-repeated="6" table:style-name="ce18"/>
          <table:table-cell office:value-type="string" table:number-columns-spanned="6" table:number-rows-spanned="1" table:style-name="ce192">
            <text:p>EMPENHOS NÃO LIQUIDADOS A PAGAR</text:p>
          </table:table-cell>
          <table:covered-table-cell table:number-columns-repeated="5"/>
          <table:table-cell office:value-type="float" office:value="479430083.83000004" table:formula="of:=[despesas.BB19]" table:style-name="ce26">
            <text:p>479.430.083,83<text:s/></text:p>
          </table:table-cell>
          <table:table-cell office:value-type="float" office:value="375276863.55000001" table:style-name="ce83">
            <text:p>375.276.863,55<text:s/></text:p>
          </table:table-cell>
          <table:table-cell office:value-type="string" table:number-columns-spanned="6" table:number-rows-spanned="1" table:style-name="ce192">
            <text:p>PAGAMENTOS DE RESTOS A PAGAR NÃO PROCESSADOS</text:p>
          </table:table-cell>
          <table:covered-table-cell table:number-columns-repeated="5"/>
          <table:table-cell office:value-type="float" office:value="48243901.359999992" table:formula="of:=[restos.AA7]" table:style-name="ce26">
            <text:p>48.243.901,36<text:s/></text:p>
          </table:table-cell>
          <table:table-cell office:value-type="float" office:value="27679825.300000001" table:style-name="ce26">
            <text:p>27.679.825,30<text:s/></text:p>
          </table:table-cell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style-name="ce43"/>
          <table:table-cell table:number-columns-repeated="6" table:style-name="ce18"/>
          <table:table-cell office:value-type="string" table:number-columns-spanned="6" table:number-rows-spanned="1" table:style-name="ce189">
            <text:p>EMPENHOS LIQUIDADOS A PAGAR</text:p>
          </table:table-cell>
          <table:covered-table-cell table:number-columns-repeated="5"/>
          <table:table-cell office:value-type="float" office:value="0" table:formula="of:=[despesas.BA19]" table:style-name="ce26">
            <text:p>-</text:p>
          </table:table-cell>
          <table:table-cell office:value-type="float" office:value="108953.76" table:style-name="ce84">
            <text:p>108.953,76<text:s/></text:p>
          </table:table-cell>
          <table:table-cell office:value-type="string" table:number-columns-spanned="6" table:number-rows-spanned="1" table:style-name="ce189">
            <text:p>PAGAMENTOS DE RESTOS A PAGAR PROCESSADOS</text:p>
          </table:table-cell>
          <table:covered-table-cell table:number-columns-repeated="5"/>
          <table:table-cell office:value-type="float" office:value="258.89999999999998" table:formula="of:=[restos.Y14]" table:style-name="ce26">
            <text:p>258,90<text:s/></text:p>
          </table:table-cell>
          <table:table-cell office:value-type="float" office:value="496887" table:style-name="ce26">
            <text:p>496.887,00<text:s/></text:p>
          </table:table-cell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9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office:value-type="string" table:number-columns-spanned="6" table:number-rows-spanned="1" table:style-name="ce189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31"/>
          <table:table-cell table:number-columns-spanned="3" table:number-rows-spanned="1" table:style-name="ce147"/>
          <table:covered-table-cell table:number-columns-repeated="2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1">
            <text:p>OUTROS RECEBIMENTOS EXTRAORÇAMENTÁRIOS</text:p>
          </table:table-cell>
          <table:covered-table-cell table:number-columns-repeated="5"/>
          <table:table-cell office:value-type="float" office:value="0" table:style-name="ce35">
            <text:p>-</text:p>
          </table:table-cell>
          <table:table-cell office:value-type="float" office:value="0" table:style-name="ce85">
            <text:p>-</text:p>
          </table:table-cell>
          <table:table-cell office:value-type="string" table:number-columns-spanned="6" table:number-rows-spanned="1" table:style-name="ce191">
            <text:p>OUTROS PAGAMENTOS EXTRAORÇAMENTÁRI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62">
            <text:p>SALDO DO EXERCÍCIO ANTERIOR <text:s/>(IV)<text:s text:c="9"/></text:p>
          </table:table-cell>
          <table:covered-table-cell table:number-columns-repeated="5"/>
          <table:table-cell office:value-type="float" office:value="251035744.16" table:formula="of:=SUM([.O31:.O32])" table:style-name="ce36">
            <text:p>251.035.744,16<text:s/></text:p>
          </table:table-cell>
          <table:table-cell office:value-type="float" office:value="246213133.31999999" table:formula="of:=SUM([.P31:.P32])" table:style-name="ce82">
            <text:p>246.213.133,32<text:s/></text:p>
          </table:table-cell>
          <table:table-cell office:value-type="string" table:number-columns-spanned="6" table:number-rows-spanned="1" table:style-name="ce162">
            <text:p>SALDO PARA O EXERCÍCIO SEGUINTE <text:s/>(IX)<text:s text:c="9"/></text:p>
          </table:table-cell>
          <table:covered-table-cell table:number-columns-repeated="5"/>
          <table:table-cell office:value-type="float" office:value="377102063.59000003" table:formula="of:=SUM([.W31:.W32])" table:style-name="ce39">
            <text:p><text:s/>377.102.063,59<text:s/></text:p>
          </table:table-cell>
          <table:table-cell office:value-type="float" office:value="417323195.94999999" table:formula="of:=SUM([.X31:.X32])" table:style-name="ce40">
            <text:p><text:s/>417.323.195,95<text:s/></text:p>
          </table:table-cell>
          <table:table-cell table:style-name="ce29"/>
          <table:table-cell table:style-name="ce31"/>
          <table:table-cell table:style-name="ce41"/>
          <table:table-cell table:number-columns-repeated="2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2">
            <text:p>CAIXA E EQUIVALENTES DE CAIXA</text:p>
          </table:table-cell>
          <table:covered-table-cell table:number-columns-repeated="5"/>
          <table:table-cell office:value-type="float" office:value="251053524.99000001" table:style-name="ce42">
            <text:p>251.053.524,99<text:s/></text:p>
          </table:table-cell>
          <table:table-cell office:value-type="float" office:value="246213133.31999999" table:style-name="ce42">
            <text:p>246.213.133,32<text:s/></text:p>
          </table:table-cell>
          <table:table-cell office:value-type="string" table:number-columns-spanned="6" table:number-rows-spanned="1" table:style-name="ce192">
            <text:p>CAIXA E EQUIVALENTES DE CAIXA</text:p>
          </table:table-cell>
          <table:covered-table-cell table:number-columns-repeated="5"/>
          <table:table-cell office:value-type="float" office:value="376370277.97000003" table:formula="of:=[Razão_do_Disponível.V35]" table:style-name="ce42">
            <text:p>376.370.277,97<text:s/></text:p>
          </table:table-cell>
          <table:table-cell office:value-type="float" office:value="417323195.94999999" table:style-name="ce42">
            <text:p>417.323.195,95<text:s/></text:p>
          </table:table-cell>
          <table:table-cell table:style-name="ce29"/>
          <table:table-cell office:value-type="string" table:style-name="ce33">
            <text:p>saldo aplicações financeiras</text:p>
          </table:table-cell>
          <table:table-cell table:style-name="ce33"/>
          <table:table-cell table:number-columns-repeated="2" table:style-name="ce32"/>
          <table:table-cell table:number-columns-repeated="2" table:style-name="ce43"/>
          <table:table-cell table:number-columns-repeated="16353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1">
            <text:p>DEPÓSITOS RESTITUÍVEIS E VALORES VINCULADOS</text:p>
          </table:table-cell>
          <table:covered-table-cell table:number-columns-repeated="5"/>
          <table:table-cell office:value-type="float" office:value="-17780.830000000002" table:style-name="ce26">
            <text:p>(17.780,83)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91">
            <text:p>DEPÓSITOS RESTITUÍVEIS E VALORES VINCULADOS</text:p>
          </table:table-cell>
          <table:covered-table-cell table:number-columns-repeated="5"/>
          <table:table-cell office:value-type="float" office:value="731785.62" table:formula="of:=[SALDO_PARA_O_EXERCÍCIO_SEGUINTE.D30]" table:style-name="ce42">
            <text:p>731.785,62<text:s/></text:p>
          </table:table-cell>
          <table:table-cell office:value-type="float" office:value="0" table:style-name="ce26">
            <text:p>-</text:p>
          </table:table-cell>
          <table:table-cell table:style-name="ce44"/>
          <table:table-cell table:style-name="ce45"/>
          <table:table-cell table:number-columns-repeated="3" table:style-name="ce31"/>
          <table:table-cell table:number-columns-repeated="16355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2">
            <text:p>Total (V) = (I+II+III+IV)</text:p>
            <text:p/>
          </table:table-cell>
          <table:covered-table-cell table:number-columns-repeated="5"/>
          <table:table-cell office:value-type="float" office:value="1001610920.89" table:formula="of:=[.O7]+[.O20]+[.O25]+[.O30]" table:style-name="ce46">
            <text:p>1.001.610.920,89<text:s/></text:p>
          </table:table-cell>
          <table:table-cell office:value-type="float" office:value="876609633.33999991" table:formula="of:=[.P7]+[.P20]+[.P25]+[.P30]" table:style-name="ce46">
            <text:p>876.609.633,34<text:s/></text:p>
          </table:table-cell>
          <table:table-cell office:value-type="string" table:number-columns-spanned="6" table:number-rows-spanned="1" table:style-name="ce162">
            <text:p>Total (X) = (VI+VII+VIII+IX)</text:p>
          </table:table-cell>
          <table:covered-table-cell table:number-columns-repeated="5"/>
          <table:table-cell office:value-type="float" office:value="1001610920.89" table:formula="of:=[.W30]+[.W25]+[.W20]+[.W7]" table:style-name="ce47">
            <text:p><text:s/>1.001.610.920,89<text:s/></text:p>
          </table:table-cell>
          <table:table-cell office:value-type="float" office:value="876609633.33999991" table:formula="of:=[.X30]+[.X25]+[.X20]+[.X7]" table:style-name="ce47">
            <text:p><text:s/>876.609.633,34<text:s/></text:p>
          </table:table-cell>
          <table:table-cell table:style-name="ce23"/>
          <table:table-cell office:value-type="float" office:value="0" table:formula="of:=[.W33]-[.O33]" table:style-name="ce41">
            <text:p><text:s/>-<text:s text:c="3"/></text:p>
          </table:table-cell>
          <table:table-cell table:style-name="ce41"/>
          <table:table-cell table:style-name="ce99"/>
          <table:table-cell table:style-name="ce31"/>
          <table:table-cell table:number-columns-repeated="16355"/>
        </table:table-row>
        <table:table-row table:style-name="ro1">
          <table:table-cell table:number-columns-repeated="8"/>
          <table:table-cell office:value-type="string" table:style-name="ce48">
            <text:p>Fonte:<text:s/><text:span text:style-name="T5">Relatórios do Sistema de Orçamento e Finanças-SOF.<text:s/></text:span></text:p>
          </table:table-cell>
          <table:table-cell table:number-columns-repeated="3" table:style-name="ce49"/>
          <table:table-cell table:number-columns-repeated="4" table:style-name="ce50"/>
          <table:table-cell table:number-columns-repeated="3" table:style-name="ce49"/>
          <table:table-cell table:number-columns-repeated="5" table:style-name="ce50"/>
          <table:table-cell table:style-name="ce18"/>
          <table:table-cell table:style-name="ce41"/>
          <table:table-cell table:number-columns-repeated="3" table:style-name="ce31"/>
          <table:table-cell table:number-columns-repeated="16355"/>
        </table:table-row>
        <table:table-row table:style-name="ro4">
          <table:table-cell table:number-columns-repeated="8"/>
          <table:table-cell table:number-columns-repeated="6" table:style-name="ce51"/>
          <table:table-cell table:number-columns-repeated="2" table:style-name="ce78"/>
          <table:table-cell table:number-columns-repeated="7" table:style-name="ce51"/>
          <table:table-cell table:style-name="ce52"/>
          <table:table-cell table:style-name="ce18"/>
          <table:table-cell table:style-name="ce41"/>
          <table:table-cell table:number-columns-repeated="3" table:style-name="ce31"/>
          <table:table-cell table:number-columns-repeated="16355"/>
        </table:table-row>
        <table:table-row table:style-name="ro1">
          <table:table-cell table:number-columns-repeated="8"/>
          <table:table-cell office:value-type="string" table:style-name="ce48">
            <text:p>Notas Explicativas:</text:p>
          </table:table-cell>
          <table:table-cell table:number-columns-repeated="12" table:style-name="ce53"/>
          <table:table-cell table:style-name="ce54"/>
          <table:table-cell table:style-name="ce53"/>
          <table:table-cell table:style-name="ce54"/>
          <table:table-cell table:style-name="ce18"/>
          <table:table-cell table:number-columns-repeated="4" table:style-name="ce31"/>
          <table:table-cell table:number-columns-repeated="16355"/>
        </table:table-row>
        <table:table-row table:style-name="ro5">
          <table:table-cell table:number-columns-repeated="8" table:style-name="ce56"/>
          <table:table-cell office:value-type="string" table:number-columns-spanned="16" table:number-rows-spanned="1" table:style-name="ce154">
            <text:p><text:span text:style-name="T6">1</text:span>. Das receitas arrecadadas em Abril/2023 o valor de R$ 256.806.658,33,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5" table:style-name="ce56"/>
        </table:table-row>
        <table:table-row table:style-name="ro6" table:visibility="collapse">
          <table:table-cell table:number-columns-repeated="8" table:style-name="ce56"/>
          <table:table-cell office:value-type="string" table:number-columns-spanned="16" table:number-rows-spanned="1" table:style-name="ce143">
            <text:p><text:span text:style-name="T4">2</text:span>.<text:span text:style-name="T4"><text:s/>Saldo do Exercício Anterior:</text:span><text:s/>Composto pelo saldo de aplicação financeira R$ 334.266.843,44 , com dedução da vinculação complementar do segundo semestre de 2022 no valor de R$ 115.644.334,80, constante do anexo único da portaria SF nº 09/2022, com regularização financeira ocorrida em janeiro de 2023 (CAIXA E EQUIVALENTES DE CAIXA) e Receitas da Dívida Ativa nos valores de R$ 1.748,00 e R$ 1.494,32 dos meses de Novembro e Dezembro de 2022, transferidos finaceiramente para conta do FUNDIP em janeiro /2023 <text:s/>e dedução de R$ 21.023,15, referente a pagamentos de tributos efetuados em dezembro/2022 com recursos do Tesouro, a serem regularizados pela Secretaria Municipal da Fazenda (DEPÓSITOS RESTITUÍVES E VINCULADOS).<text:s/>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5" table:style-name="ce56"/>
        </table:table-row>
        <table:table-row table:style-name="ro7" table:visibility="collapse">
          <table:table-cell table:number-columns-repeated="8" table:style-name="ce56"/>
          <table:table-cell office:value-type="string" table:number-columns-spanned="16" table:number-rows-spanned="1" table:style-name="ce156">
            <text:p><text:span text:style-name="T6">3. Portaria SF nº 206/2022</text:span><text:span text:style-name="T7"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/text:span><text:span text:style-name="T6">R$ 116.245.522,42</text:span><text:span text:style-name="T7">, lançada como<text:s/></text:span><text:span text:style-name="T6">Transferências Financeiras Concedidas (VII),<text:s/></text:span><text:span text:style-name="T7">conforme instruções contidas no processo</text:span><text:span text:style-name="T6"><text:s/>SEI nº 6017.2022/0049863-9<text:s/></text:span><text:span text:style-name="T7">. Em virtude dessa desvinculação, as receitas acima, desmembraram-se em<text:s/></text:span><text:span text:style-name="T6">Ordinária e Vinculada</text:span><text:span text:style-name="T7">.</text:span>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5" table:style-name="ce56"/>
        </table:table-row>
        <table:table-row table:style-name="ro8">
          <table:table-cell table:number-columns-repeated="8" table:style-name="ce56"/>
          <table:table-cell office:value-type="string" table:number-columns-spanned="16" table:number-rows-spanned="1" table:style-name="ce143">
            <text:p><text:span text:style-name="T6">4.</text:span><text:span text:style-name="T7"><text:s/></text:span><text:span text:style-name="T6">Saldo para o Exercício Seguinte:</text:span>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5" table:style-name="ce56"/>
        </table:table-row>
        <table:table-row table:style-name="ro9">
          <table:table-cell table:number-columns-repeated="8" table:style-name="ce56"/>
          <table:table-cell office:value-type="string" table:number-columns-spanned="16" table:number-rows-spanned="1" table:style-name="ce143">
            <text:p><text:s text:c="5"/><text:span text:style-name="T4"><text:s/>4.1) Caixa e Equivalentes de Caixa<text:s/></text:span>- Refere-se ao saldo em aplicação financeira no valor de R$ 376.370.277,97.</text:p>
          </table:table-cell>
          <table:covered-table-cell table:number-columns-repeated="15"/>
          <table:table-cell table:number-columns-repeated="3" table:style-name="ce18"/>
          <table:table-cell table:number-columns-repeated="16357" table:style-name="ce56"/>
        </table:table-row>
        <table:table-row table:style-name="ro9">
          <table:table-cell table:number-columns-repeated="8" table:style-name="ce56"/>
          <table:table-cell office:value-type="string" table:number-columns-spanned="16" table:number-rows-spanned="1" table:style-name="ce143">
            <text:p><text:s text:c="5"/><text:span text:style-name="T4"><text:s/>4.2) Despósitos Restituíveis e Valores Vinculados</text:span><text:s/>- Ressarcimento do valor total de R$ 731.785,62, referente a estudos técnicos e modelagem de projetos de Parceria Público-Privada (Processos SEI 6012.2019/0001172-9, <text:s/>deduzidos da conta corrente do FUNDIP<text:s/></text:p>
          </table:table-cell>
          <table:covered-table-cell table:number-columns-repeated="15"/>
          <table:table-cell table:number-columns-repeated="3" table:style-name="ce18"/>
          <table:table-cell table:number-columns-repeated="16357" table:style-name="ce56"/>
        </table:table-row>
        <table:table-row table:style-name="ro10">
          <table:table-cell table:number-columns-repeated="8" table:style-name="ce56"/>
          <table:table-cell office:value-type="string" table:number-columns-spanned="16" table:number-rows-spanned="1" table:style-name="ce143">
            <text:p><text:s text:c="14"/>6012.2020/0017383-6 e 6068.2021/0003239-3), deduzido da conta do FUNDIP, que não ocorreu <text:s/>de forma financeira em nosso registros contábeis, a ser regularizado pelo Departamento Financeiro da Secretaria<text:s/></text:p>
          </table:table-cell>
          <table:covered-table-cell table:number-columns-repeated="15"/>
          <table:table-cell table:number-columns-repeated="3" table:style-name="ce18"/>
          <table:table-cell table:number-columns-repeated="16357" table:style-name="ce56"/>
        </table:table-row>
        <table:table-row table:style-name="ro9">
          <table:table-cell table:number-columns-repeated="8" table:style-name="ce56"/>
          <table:table-cell office:value-type="string" table:number-columns-spanned="16" table:number-rows-spanned="1" table:style-name="ce143">
            <text:p><text:s text:c="14"/>Municipal da Fazenda.</text:p>
          </table:table-cell>
          <table:covered-table-cell table:number-columns-repeated="15"/>
          <table:table-cell table:number-columns-repeated="3" table:style-name="ce18"/>
          <table:table-cell table:number-columns-repeated="16357" table:style-name="ce56"/>
        </table:table-row>
        <table:table-row table:style-name="ro11">
          <table:table-cell table:number-columns-repeated="8"/>
          <table:table-cell office:value-type="string" table:number-columns-spanned="3" table:number-rows-spanned="1" table:style-name="ce144">
            <text:p>Reginaldo de Souza</text:p>
          </table:table-cell>
          <table:covered-table-cell table:number-columns-repeated="2"/>
          <table:table-cell table:style-name="ce57"/>
          <table:table-cell table:style-name="ce58"/>
          <table:table-cell table:style-name="ce59"/>
          <table:table-cell table:style-name="ce18"/>
          <table:table-cell office:value-type="string" table:style-name="ce101">
            <text:p>Fábio Brisotti da Silva</text:p>
          </table:table-cell>
          <table:table-cell table:style-name="ce18"/>
          <table:table-cell table:style-name="ce101"/>
          <table:table-cell table:style-name="ce59"/>
          <table:table-cell office:value-type="string" table:style-name="ce101">
            <text:p>João Manoel da Costa Neto</text:p>
          </table:table-cell>
          <table:table-cell table:style-name="ce59"/>
          <table:table-cell table:number-columns-repeated="2" table:style-name="ce18"/>
          <table:table-cell table:style-name="ce60"/>
          <table:table-cell table:number-columns-repeated="16360" table:style-name="ce18"/>
        </table:table-row>
        <table:table-row table:style-name="ro1">
          <table:table-cell table:number-columns-repeated="8" table:style-name="ce56"/>
          <table:table-cell office:value-type="string" table:number-columns-spanned="3" table:number-rows-spanned="1" table:style-name="ce145">
            <text:p>Analista de Plan. e Desenv. Organizacional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table:style-name="ce56"/>
          <table:table-cell office:value-type="string" table:style-name="ce102">
            <text:p>Superintendente Adm e Financeiro</text:p>
          </table:table-cell>
          <table:table-cell table:style-name="ce56"/>
          <table:table-cell table:style-name="ce102"/>
          <table:table-cell table:style-name="ce62"/>
          <table:table-cell office:value-type="string" table:style-name="ce102">
            <text:p>Diretor Presidente</text:p>
          </table:table-cell>
          <table:table-cell table:style-name="ce62"/>
          <table:table-cell table:number-columns-repeated="2" table:style-name="ce56"/>
          <table:table-cell table:style-name="ce63"/>
          <table:table-cell table:number-columns-repeated="3" table:style-name="ce18"/>
          <table:table-cell table:number-columns-repeated="16357" table:style-name="ce56"/>
        </table:table-row>
        <table:table-row table:style-name="ro1">
          <table:table-cell table:number-columns-repeated="8" table:style-name="ce56"/>
          <table:table-cell office:value-type="string" table:number-columns-spanned="3" table:number-rows-spanned="1" table:style-name="ce145">
            <text:p>CRC-SP 198483/O-0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table:style-name="ce56"/>
          <table:table-cell office:value-type="string" table:style-name="ce102">
            <text:p>SP - Regula</text:p>
          </table:table-cell>
          <table:table-cell table:style-name="ce56"/>
          <table:table-cell table:style-name="ce102"/>
          <table:table-cell table:style-name="ce62"/>
          <table:table-cell office:value-type="string" table:style-name="ce102">
            <text:p>SP - Regula</text:p>
          </table:table-cell>
          <table:table-cell table:style-name="ce62"/>
          <table:table-cell table:number-columns-repeated="2" table:style-name="ce56"/>
          <table:table-cell table:style-name="ce63"/>
          <table:table-cell table:number-columns-repeated="3" table:style-name="ce18"/>
          <table:table-cell table:number-columns-repeated="16357" table:style-name="ce56"/>
        </table:table-row>
        <table:table-row table:style-name="ro1">
          <table:table-cell table:number-columns-repeated="8" table:style-name="ce56"/>
          <table:table-cell table:number-columns-spanned="3" table:number-rows-spanned="1" table:style-name="ce146"/>
          <table:covered-table-cell table:number-columns-repeated="2"/>
          <table:table-cell table:style-name="ce57"/>
          <table:table-cell table:style-name="ce61"/>
          <table:table-cell table:style-name="ce103"/>
          <table:table-cell table:style-name="ce61"/>
          <table:table-cell table:number-columns-repeated="2" table:style-name="ce103"/>
          <table:table-cell table:style-name="ce57"/>
          <table:table-cell table:number-columns-repeated="2" table:style-name="ce62"/>
          <table:table-cell table:style-name="ce56"/>
          <table:table-cell table:style-name="ce60"/>
          <table:table-cell table:style-name="ce57"/>
          <table:table-cell table:style-name="ce67"/>
          <table:table-cell table:number-columns-repeated="3" table:style-name="ce18"/>
          <table:table-cell table:number-columns-repeated="16357" table:style-name="ce56"/>
        </table:table-row>
        <table:table-row table:style-name="ro1">
          <table:table-cell table:number-columns-repeated="8" table:style-name="ce56"/>
          <table:table-cell table:style-name="ce18"/>
          <table:table-cell table:style-name="ce64"/>
          <table:table-cell table:number-columns-repeated="10" table:style-name="ce18"/>
          <table:table-cell table:style-name="ce56"/>
          <table:table-cell table:number-columns-repeated="2" table:style-name="ce18"/>
          <table:table-cell table:style-name="ce56"/>
          <table:table-cell table:number-columns-repeated="3" table:style-name="ce18"/>
          <table:table-cell table:number-columns-repeated="16357" table:style-name="ce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16376" table:style-name="ce18"/>
        </table:table-row>
        <table:table-row table:style-name="ro1">
          <table:table-cell table:number-columns-repeated="8"/>
          <table:table-cell table:number-columns-repeated="15" table:style-name="ce100"/>
          <table:table-cell table:style-name="ce56"/>
          <table:table-cell table:number-columns-repeated="16360" table:style-name="ce18"/>
        </table:table-row>
        <table:table-row table:style-name="ro1">
          <table:table-cell table:number-columns-repeated="8"/>
          <table:table-cell table:number-columns-repeated="15" table:style-name="ce18"/>
          <table:table-cell table:style-name="ce65"/>
          <table:table-cell table:number-columns-repeated="16360" table:style-name="ce18"/>
        </table:table-row>
        <table:table-row table:style-name="ro1">
          <table:table-cell table:number-columns-repeated="8"/>
          <table:table-cell table:number-columns-repeated="15" table:style-name="ce66"/>
          <table:table-cell table:style-name="ce65"/>
          <table:table-cell table:number-columns-repeated="16360" table:style-name="ce18"/>
        </table:table-row>
        <table:table-row table:number-rows-repeated="4" table:style-name="ro1">
          <table:table-cell table:number-columns-repeated="8"/>
          <table:table-cell table:number-columns-repeated="15" table:style-name="ce18"/>
          <table:table-cell table:style-name="ce65"/>
          <table:table-cell table:number-columns-repeated="16360" table:style-name="ce18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Balancete-Abril.$I$1:Balancete-Abril.$X$48" table:base-cell-address="Balancete-Abril.$A$1"/>
        </table:named-expressions>
      </table:table>
      <table:table table:name="restos" table:style-name="ta2">
        <table:table-column table:style-name="co18" table:number-columns-repeated="2" table:default-cell-style-name="ce13"/>
        <table:table-column table:style-name="co19" table:default-cell-style-name="ce13"/>
        <table:table-column table:style-name="co20" table:default-cell-style-name="ce13"/>
        <table:table-column table:style-name="co18" table:number-columns-repeated="17" table:default-cell-style-name="ce13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13"/>
        <table:table-column table:style-name="co25" table:default-cell-style-name="ce68"/>
        <table:table-column table:style-name="co26" table:number-columns-repeated="2" table:default-cell-style-name="ce13"/>
        <table:table-column table:style-name="co11" table:default-cell-style-name="ce13"/>
        <table:table-column table:style-name="co27" table:default-cell-style-name="ce68"/>
        <table:table-column table:style-name="co28" table:number-columns-repeated="5" table:default-cell-style-name="ce13"/>
        <table:table-column table:style-name="co18" table:number-columns-repeated="16349" table:default-cell-style-name="ce13"/>
        <table:table-row table:style-name="ro12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8">
            <text:p>VAL_SLDO_NAO_PRCS</text:p>
          </table:table-cell>
          <table:table-cell office:value-type="string" table:style-name="ce68">
            <text:p>VAL_LQDD_NPRC</text:p>
          </table:table-cell>
          <table:table-cell office:value-type="string" table:style-name="ce68">
            <text:p>VAL_LQDD_NPRC_MES</text:p>
          </table:table-cell>
          <table:table-cell office:value-type="string" table:style-name="ce68">
            <text:p>VAL_PAGO_NPRC</text:p>
          </table:table-cell>
          <table:table-cell office:value-type="string" table:style-name="ce68">
            <text:p>VAL_PAGO_NPRC_MES</text:p>
          </table:table-cell>
          <table:table-cell office:value-type="string" table:style-name="ce68">
            <text:p>VAL_CANL_NPRC</text:p>
          </table:table-cell>
          <table:table-cell office:value-type="string" table:style-name="ce68">
            <text:p>VAL_CANL_NPRC_MES</text:p>
          </table:table-cell>
          <table:table-cell office:value-type="string" table:style-name="ce68">
            <text:p>TOT_VAL_SLDO_NAO_PRCS</text:p>
          </table:table-cell>
          <table:table-cell office:value-type="string" table:style-name="ce68">
            <text:p>TOT_VAL_LQDD_NPRC</text:p>
          </table:table-cell>
          <table:table-cell office:value-type="string" table:style-name="ce68">
            <text:p>TOT_VAL_LQDD_NPRC_MES</text:p>
          </table:table-cell>
          <table:table-cell office:value-type="string" table:style-name="ce68">
            <text:p>TOT_VAL_PAGO_NPRC</text:p>
          </table:table-cell>
          <table:table-cell office:value-type="string" table:style-name="ce68">
            <text:p>TOT_VAL_PAGO_NPRC_MES</text:p>
          </table:table-cell>
          <table:table-cell office:value-type="string" table:style-name="ce68">
            <text:p>TOT_VAL_CANL_NPRC</text:p>
          </table:table-cell>
          <table:table-cell office:value-type="string" table:style-name="ce68">
            <text:p>TOT_VAL_CANL_NPRC_MES</text:p>
          </table:table-cell>
          <table:table-cell table:style-name="ce68"/>
          <table:table-cell table:number-columns-repeated="16346"/>
        </table:table-row>
        <table:table-row table:style-name="ro12">
          <table:table-cell office:value-type="float" office:value="2600673" table:style-name="ce13">
            <text:p>2600673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04-19T00:00:00" table:style-name="ce16">
            <text:p>19/04/2022 00:00</text:p>
          </table:table-cell>
          <table:table-cell office:value-type="float" office:value="1980.04" table:style-name="ce13">
            <text:p>1980,0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1005.12" table:style-name="ce68">
            <text:p><text:s/>1.005,12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46"/>
        </table:table-row>
        <table:table-row table:style-name="ro12">
          <table:table-cell office:value-type="float" office:value="2682311" table:style-name="ce13">
            <text:p>2682311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1-30T00:00:00" table:style-name="ce16">
            <text:p>30/11/2022 00:00</text:p>
          </table:table-cell>
          <table:table-cell office:value-type="float" office:value="20357868.399999999" table:style-name="ce13">
            <text:p>20357868,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8231308.79" table:style-name="ce68">
            <text:p><text:s/>8.231.308,79<text:s/></text:p>
          </table:table-cell>
          <table:table-cell office:value-type="float" office:value="7071792.9100000001" table:style-name="ce68">
            <text:p><text:s/>7.071.792,91<text:s/></text:p>
          </table:table-cell>
          <table:table-cell office:value-type="float" office:value="7071792.9100000001" table:style-name="ce68">
            <text:p><text:s/>7.071.792,91<text:s/></text:p>
          </table:table-cell>
          <table:table-cell office:value-type="float" office:value="7071792.9100000001" table:style-name="ce68">
            <text:p><text:s/>7.071.792,91<text:s/></text:p>
          </table:table-cell>
          <table:table-cell office:value-type="float" office:value="7071792.9100000001" table:style-name="ce68">
            <text:p><text:s/>7.071.792,91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46"/>
        </table:table-row>
        <table:table-row table:style-name="ro12">
          <table:table-cell office:value-type="float" office:value="2644554" table:style-name="ce13">
            <text:p>2644554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08-25T00:00:00" table:style-name="ce16">
            <text:p>25/08/2022 00:00</text:p>
          </table:table-cell>
          <table:table-cell office:value-type="float" office:value="102837547.76000001" table:style-name="ce13">
            <text:p>102837547,8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40963908.859999999" table:style-name="ce68">
            <text:p><text:s/>40.963.908,86<text:s/></text:p>
          </table:table-cell>
          <table:table-cell office:value-type="float" office:value="40963908.859999999" table:style-name="ce68">
            <text:p><text:s/>40.963.908,86<text:s/></text:p>
          </table:table-cell>
          <table:table-cell office:value-type="float" office:value="40963908.859999999" table:style-name="ce68">
            <text:p><text:s/>40.963.908,86<text:s/></text:p>
          </table:table-cell>
          <table:table-cell office:value-type="float" office:value="40963908.859999999" table:style-name="ce68">
            <text:p><text:s/>40.963.908,86<text:s/></text:p>
          </table:table-cell>
          <table:table-cell office:value-type="float" office:value="40963908.859999999" table:style-name="ce68">
            <text:p><text:s/>40.963.908,8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46"/>
        </table:table-row>
        <table:table-row table:style-name="ro12">
          <table:table-cell office:value-type="float" office:value="2698965" table:style-name="ce13">
            <text:p>2698965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2-26T00:00:00" table:style-name="ce16">
            <text:p>26/12/2022 00:00</text:p>
          </table:table-cell>
          <table:table-cell office:value-type="float" office:value="60000" table:style-name="ce13">
            <text:p>60000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39101.58" table:style-name="ce68">
            <text:p><text:s/>39.101,58<text:s/></text:p>
          </table:table-cell>
          <table:table-cell office:value-type="float" office:value="33311.93" table:style-name="ce68">
            <text:p><text:s/>33.311,93<text:s/></text:p>
          </table:table-cell>
          <table:table-cell office:value-type="float" office:value="33311.93" table:style-name="ce68">
            <text:p><text:s/>33.311,93<text:s/></text:p>
          </table:table-cell>
          <table:table-cell office:value-type="float" office:value="33311.93" table:style-name="ce68">
            <text:p><text:s/>33.311,93<text:s/></text:p>
          </table:table-cell>
          <table:table-cell office:value-type="float" office:value="33311.93" table:style-name="ce68">
            <text:p><text:s/>33.311,93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46"/>
        </table:table-row>
        <table:table-row table:style-name="ro12">
          <table:table-cell office:value-type="float" office:value="2674690" table:style-name="ce13">
            <text:p>2674690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1-10T00:00:00" table:style-name="ce16">
            <text:p>10/11/2022 00:00</text:p>
          </table:table-cell>
          <table:table-cell office:value-type="float" office:value="500467.99" table:style-name="ce13">
            <text:p>500467,99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243303.97" table:style-name="ce68">
            <text:p><text:s/>243.303,97<text:s/></text:p>
          </table:table-cell>
          <table:table-cell office:value-type="float" office:value="174887.66" table:style-name="ce68">
            <text:p><text:s/>174.887,66<text:s/></text:p>
          </table:table-cell>
          <table:table-cell office:value-type="float" office:value="174887.66" table:style-name="ce68">
            <text:p><text:s/>174.887,66<text:s/></text:p>
          </table:table-cell>
          <table:table-cell office:value-type="float" office:value="174887.66" table:style-name="ce68">
            <text:p><text:s/>174.887,66<text:s/></text:p>
          </table:table-cell>
          <table:table-cell office:value-type="float" office:value="174887.66" table:style-name="ce68">
            <text:p><text:s/>174.887,6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46"/>
        </table:table-row>
        <table:table-row table:style-name="ro12">
          <table:table-cell table:number-columns-repeated="3" table:style-name="ce71"/>
          <table:table-cell table:style-name="ce95"/>
          <table:table-cell table:number-columns-repeated="17" table:style-name="ce71"/>
          <table:table-cell table:style-name="ce96"/>
          <table:table-cell table:style-name="ce95"/>
          <table:table-cell office:value-type="float" office:value="49478628.319999993" table:formula="of:=SUM([.X2:.X6])" table:style-name="ce93">
            <text:p><text:s/>49.478.628,32<text:s/></text:p>
          </table:table-cell>
          <table:table-cell office:value-type="float" office:value="48243901.359999992" table:formula="of:=SUM([.Y2:.Y6])" table:style-name="ce93">
            <text:p><text:s/>48.243.901,36<text:s/></text:p>
          </table:table-cell>
          <table:table-cell office:value-type="float" office:value="48243901.359999992" table:formula="of:=SUM([.Z2:.Z6])" table:style-name="ce95">
            <text:p><text:s/>48.243.901,36<text:s/></text:p>
          </table:table-cell>
          <table:table-cell office:value-type="float" office:value="48243901.359999992" table:formula="of:=SUM([.AA2:.AA6])" table:style-name="ce93">
            <text:p><text:s/>48.243.901,36<text:s/></text:p>
          </table:table-cell>
          <table:table-cell office:value-type="float" office:value="48243901.359999992" table:formula="of:=SUM([.AB2:.AB6])" table:style-name="ce95">
            <text:p><text:s/>48.243.901,36<text:s/></text:p>
          </table:table-cell>
          <table:table-cell table:style-name="ce95"/>
          <table:table-cell office:value-type="float" office:value="0" table:formula="of:=SUM([.AD2:.AD6])" table:style-name="ce95">
            <text:p><text:s/>-<text:s text:c="3"/></text:p>
          </table:table-cell>
          <table:table-cell table:style-name="ce72"/>
          <table:table-cell office:value-type="float" office:value="0" table:formula="of:=SUM([.AF2:.AF6])" table:style-name="ce72">
            <text:p><text:s/>-<text:s text:c="3"/></text:p>
          </table:table-cell>
          <table:table-cell table:number-columns-repeated="6" table:style-name="ce72"/>
          <table:table-cell table:number-columns-repeated="16346" table:style-name="ce71"/>
        </table:table-row>
        <table:table-row table:style-name="ro12">
          <table:table-cell table:number-columns-repeated="3" table:style-name="ce71"/>
          <table:table-cell table:style-name="ce95"/>
          <table:table-cell table:number-columns-repeated="17" table:style-name="ce71"/>
          <table:table-cell table:style-name="ce96"/>
          <table:table-cell table:style-name="ce95"/>
          <table:table-cell table:number-columns-repeated="2" table:style-name="ce93"/>
          <table:table-cell table:style-name="ce95"/>
          <table:table-cell table:style-name="ce93"/>
          <table:table-cell table:number-columns-repeated="3" table:style-name="ce95"/>
          <table:table-cell table:number-columns-repeated="8" table:style-name="ce72"/>
          <table:table-cell table:number-columns-repeated="16346" table:style-name="ce71"/>
        </table:table-row>
        <table:table-row table:style-name="ro12">
          <table:table-cell table:number-columns-repeated="3" table:style-name="ce71"/>
          <table:table-cell table:style-name="ce95"/>
          <table:table-cell table:number-columns-repeated="17" table:style-name="ce71"/>
          <table:table-cell table:style-name="ce96"/>
          <table:table-cell table:number-columns-repeated="14" table:style-name="ce95"/>
          <table:table-cell table:number-columns-repeated="2" table:style-name="ce72"/>
          <table:table-cell table:number-columns-repeated="16346" table:style-name="ce71"/>
        </table:table-row>
        <table:table-row table:style-name="ro13">
          <table:table-cell table:number-columns-repeated="21" table:style-name="ce13"/>
          <table:table-cell table:number-columns-repeated="3" table:style-name="ce68"/>
          <table:table-cell table:style-name="ce13"/>
          <table:table-cell table:style-name="ce68"/>
          <table:table-cell office:value-type="string" table:style-name="ce79">
            <text:p>PAGAMENTOS RESTOS A PAGAR NÃO PROCESSADOS</text:p>
          </table:table-cell>
          <table:table-cell table:number-columns-repeated="3" table:style-name="ce13"/>
          <table:table-cell table:style-name="ce68"/>
          <table:table-cell table:number-columns-repeated="16353" table:style-name="ce13"/>
        </table:table-row>
        <table:table-row table:style-name="ro12">
          <table:table-cell table:number-columns-repeated="3" table:style-name="ce71"/>
          <table:table-cell table:style-name="ce95"/>
          <table:table-cell table:number-columns-repeated="13" table:style-name="ce71"/>
          <table:table-cell office:value-type="string" table:style-name="ce71">
            <text:p>PROCESSADOS</text:p>
          </table:table-cell>
          <table:table-cell table:number-columns-repeated="3" table:style-name="ce71"/>
          <table:table-cell table:style-name="ce96"/>
          <table:table-cell table:number-columns-repeated="14" table:style-name="ce95"/>
          <table:table-cell table:number-columns-repeated="2" table:style-name="ce72"/>
          <table:table-cell table:number-columns-repeated="16346" table:style-name="ce71"/>
        </table:table-row>
        <table:table-row table:style-name="ro12">
          <table:table-cell table:number-columns-repeated="3" table:style-name="ce13"/>
          <table:table-cell table:style-name="ce92"/>
          <table:table-cell table:number-columns-repeated="17" table:style-name="ce13"/>
          <table:table-cell table:style-name="ce94"/>
          <table:table-cell table:number-columns-repeated="8" table:style-name="ce92"/>
          <table:table-cell table:number-columns-repeated="16354" table:style-name="ce13"/>
        </table:table-row>
        <table:table-row table:style-name="ro12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8">
            <text:p>VAL_SLDO_PRCS</text:p>
          </table:table-cell>
          <table:table-cell office:value-type="string" table:style-name="ce68">
            <text:p>VAL_PAGO_PRCS</text:p>
          </table:table-cell>
          <table:table-cell office:value-type="string" table:style-name="ce68">
            <text:p>VAL_PAGO_PRCS_MES</text:p>
          </table:table-cell>
          <table:table-cell office:value-type="string" table:style-name="ce68">
            <text:p>VAL_CANL_PRCS</text:p>
          </table:table-cell>
          <table:table-cell office:value-type="string" table:style-name="ce68">
            <text:p>VAL_CANL_PRCS_MES</text:p>
          </table:table-cell>
          <table:table-cell office:value-type="string" table:style-name="ce68">
            <text:p>TOT_VAL_SLDO_PRCS</text:p>
          </table:table-cell>
          <table:table-cell office:value-type="string" table:style-name="ce68">
            <text:p>TOT_VAL_PAGO_PRCS</text:p>
          </table:table-cell>
          <table:table-cell office:value-type="string" table:style-name="ce68">
            <text:p>TOT_VAL_PAGO_PRCS_MES</text:p>
          </table:table-cell>
          <table:table-cell office:value-type="string" table:style-name="ce68">
            <text:p>TOT_VAL_CANL_PRCS</text:p>
          </table:table-cell>
          <table:table-cell office:value-type="string" table:style-name="ce68">
            <text:p>TOT_VAL_CANL_PRCS_MES</text:p>
          </table:table-cell>
          <table:table-cell table:number-columns-repeated="2" table:style-name="ce68"/>
          <table:table-cell table:number-columns-repeated="16349" table:style-name="ce13"/>
        </table:table-row>
        <table:table-row table:style-name="ro12">
          <table:table-cell office:value-type="float" office:value="2448535" table:style-name="ce13">
            <text:p>2448535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04-14T00:00:00" table:style-name="ce16">
            <text:p>14/04/2021 00:00</text:p>
          </table:table-cell>
          <table:table-cell office:value-type="float" office:value="2468.1799999999998" table:style-name="ce13">
            <text:p>2468,18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258.89999999999998" table:style-name="ce70">
            <text:p><text:s/>258,90<text:s/></text:p>
          </table:table-cell>
          <table:table-cell office:value-type="float" office:value="258.89999999999998" table:style-name="ce72">
            <text:p><text:s/>258,90<text:s/></text:p>
          </table:table-cell>
          <table:table-cell office:value-type="float" office:value="258.89999999999998" table:style-name="ce68">
            <text:p><text:s/>258,90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8"/>
          <table:table-cell table:number-columns-repeated="16349" table:style-name="ce13"/>
        </table:table-row>
        <table:table-row table:style-name="ro12">
          <table:table-cell table:number-columns-repeated="16384"/>
        </table:table-row>
        <table:table-row table:style-name="ro14">
          <table:table-cell table:number-columns-repeated="21" table:style-name="ce13"/>
          <table:table-cell table:number-columns-repeated="3" table:style-name="ce68"/>
          <table:table-cell office:value-type="string" table:style-name="ce79">
            <text:p>PAGAMENTO RESTOS A PAGAR PROCESSADOS</text:p>
          </table:table-cell>
          <table:table-cell table:style-name="ce68"/>
          <table:table-cell table:number-columns-repeated="3" table:style-name="ce13"/>
          <table:table-cell table:style-name="ce68"/>
          <table:table-cell table:number-columns-repeated="16354" table:style-name="ce1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9" table:style-name="ce71"/>
          <table:table-cell office:value-type="string" table:style-name="ce71">
            <text:p>Relatórios SOF - Acompanhamento da Execução orçamentária - Restos a Pagar</text:p>
          </table:table-cell>
          <table:table-cell table:style-name="ce71"/>
          <table:table-cell table:number-columns-repeated="3" table:style-name="ce72"/>
          <table:table-cell table:style-name="ce71"/>
          <table:table-cell table:style-name="ce72"/>
          <table:table-cell table:number-columns-repeated="3" table:style-name="ce71"/>
          <table:table-cell table:style-name="ce72"/>
          <table:table-cell table:number-columns-repeated="16354" table:style-name="ce71"/>
        </table:table-row>
        <table:table-row table:number-rows-repeated="1048557" table:style-name="ro12">
          <table:table-cell table:number-columns-repeated="16384"/>
        </table:table-row>
      </table:table>
      <table:table table:name="receita" table:style-name="ta2">
        <table:table-column table:style-name="co1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18" table:default-cell-style-name="ce13"/>
        <table:table-column table:style-name="co32" table:default-cell-style-name="ce13"/>
        <table:table-column table:style-name="co11" table:default-cell-style-name="ce13"/>
        <table:table-column table:style-name="co33" table:default-cell-style-name="ce68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37" table:default-cell-style-name="ce68"/>
        <table:table-column table:style-name="co3" table:default-cell-style-name="ce68"/>
        <table:table-column table:style-name="co18" table:number-columns-repeated="16371" table:default-cell-style-name="ce13"/>
        <table:table-row table:style-name="ro12">
          <table:table-cell table:number-columns-repeated="16384"/>
        </table:table-row>
        <table:table-row table:style-name="ro12">
          <table:table-cell table:style-name="ce71"/>
          <table:table-cell office:value-type="string" table:style-name="ce71">
            <text:p>Relatório SOF - Boletim da Receita por Fonte e Órgão em Março</text:p>
          </table:table-cell>
          <table:table-cell table:number-columns-repeated="5" table:style-name="ce71"/>
          <table:table-cell table:number-columns-repeated="2" table:style-name="ce72"/>
          <table:table-cell table:style-name="ce71"/>
          <table:table-cell table:number-columns-repeated="3" table:style-name="ce72"/>
          <table:table-cell table:number-columns-repeated="16371" table:style-name="ce71"/>
        </table:table-row>
        <table:table-row table:style-name="ro12">
          <table:table-cell table:number-columns-repeated="7" table:style-name="ce71"/>
          <table:table-cell table:number-columns-repeated="2" table:style-name="ce72"/>
          <table:table-cell table:style-name="ce71"/>
          <table:table-cell table:number-columns-repeated="3" table:style-name="ce72"/>
          <table:table-cell table:number-columns-repeated="16371" table:style-name="ce71"/>
        </table:table-row>
        <table:table-row table:style-name="ro12">
          <table:table-cell office:value-type="string" table:style-name="ce13">
            <text:p>COD_ORIG_RCTA_F</text:p>
          </table:table-cell>
          <table:table-cell office:value-type="string" table:style-name="ce13">
            <text:p>TXT_COD_RCTA_RESU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TIP_CTA_RCTA</text:p>
          </table:table-cell>
          <table:table-cell office:value-type="string" table:style-name="ce13">
            <text:p>VAL_PRVI_RCTA_ATUL</text:p>
          </table:table-cell>
          <table:table-cell office:value-type="string" table:style-name="ce13">
            <text:p>VAL_REAZ_MENS</text:p>
          </table:table-cell>
          <table:table-cell office:value-type="string" table:style-name="ce13">
            <text:p>PERC_VAL_REAZ_MENS</text:p>
          </table:table-cell>
          <table:table-cell office:value-type="string" table:style-name="ce112">
            <text:p>VAL_REAZ_ATE_MES</text:p>
          </table:table-cell>
          <table:table-cell office:value-type="string" table:style-name="ce13">
            <text:p>PERC_VAL_REAZ_ATE_MES</text:p>
          </table:table-cell>
          <table:table-cell office:value-type="string" table:style-name="ce108">
            <text:p>VAL_PRVI_RCTA_INI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1.01.00.000.000.11.01.000</text:p>
          </table:table-cell>
          <table:table-cell office:value-type="string" table:style-name="ce13">
            <text:p>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787111088" table:style-name="ce111">
            <text:p><text:s/>787.111.088,00<text:s/></text:p>
          </table:table-cell>
          <table:table-cell office:value-type="float" office:value="72247869.019999996" table:style-name="ce13">
            <text:p>72247869,02</text:p>
          </table:table-cell>
          <table:table-cell office:value-type="float" office:value="9.18" table:style-name="ce13">
            <text:p>9,18</text:p>
          </table:table-cell>
          <table:table-cell office:value-type="float" office:value="256806658.83000001" table:style-name="ce112">
            <text:p><text:s/>256.806.658,83<text:s/></text:p>
          </table:table-cell>
          <table:table-cell office:value-type="float" office:value="32.630000000000003" table:style-name="ce13">
            <text:p>32,63</text:p>
          </table:table-cell>
          <table:table-cell office:value-type="float" office:value="787111088" table:style-name="ce108">
            <text:p><text:s/>787.111.08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2.01.00.000.000.11.01.000</text:p>
          </table:table-cell>
          <table:table-cell office:value-type="string" table:style-name="ce13">
            <text:p>Multas e Juros - Contribuição para o Custeio do Serviço de Iluminação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180" table:style-name="ce111">
            <text:p><text:s/>1.180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180" table:style-name="ce108">
            <text:p><text:s/>1.180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3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98468" table:style-name="ce111">
            <text:p><text:s/>198.468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1.95" table:style-name="ce112">
            <text:p><text:s/>1.391,95<text:s/></text:p>
          </table:table-cell>
          <table:table-cell office:value-type="float" office:value="0.7" table:style-name="ce13">
            <text:p>0,7</text:p>
          </table:table-cell>
          <table:table-cell office:value-type="float" office:value="198468" table:style-name="ce108">
            <text:p><text:s/>198.46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4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14408" table:style-name="ce111">
            <text:p><text:s/>114.408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7.88" table:style-name="ce112">
            <text:p><text:s/>767,88<text:s/></text:p>
          </table:table-cell>
          <table:table-cell office:value-type="float" office:value="0.67" table:style-name="ce13">
            <text:p>0,67</text:p>
          </table:table-cell>
          <table:table-cell office:value-type="float" office:value="114408" table:style-name="ce108">
            <text:p><text:s/>114.40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3.2.1.05.0.1.01.09.017.001.11.01.000</text:p>
          </table:table-cell>
          <table:table-cell office:value-type="string" table:style-name="ce13">
            <text:p>Contribuição para o Custeio do Serviço de Iluminação Pública - COSIP/F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37973520" table:style-name="ce111">
            <text:p><text:s/>37.973.520,00<text:s/></text:p>
          </table:table-cell>
          <table:table-cell office:value-type="float" office:value="3267608.96" table:style-name="ce13">
            <text:p>3267608,96</text:p>
          </table:table-cell>
          <table:table-cell office:value-type="float" office:value="8.6" table:style-name="ce13">
            <text:p>8,6</text:p>
          </table:table-cell>
          <table:table-cell office:value-type="float" office:value="14591584.539999999" table:style-name="ce112">
            <text:p><text:s/>14.591.584,54<text:s/></text:p>
          </table:table-cell>
          <table:table-cell office:value-type="float" office:value="38.43" table:style-name="ce13">
            <text:p>38,43</text:p>
          </table:table-cell>
          <table:table-cell office:value-type="float" office:value="37973520" table:style-name="ce108">
            <text:p><text:s/>37.973.520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3.2.1.05.0.1.01.09.017.001.11.09.001</text:p>
          </table:table-cell>
          <table:table-cell office:value-type="string" table:style-name="ce13">
            <text:p>Deduções 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55310.3" table:style-name="ce114">
            <text:p>-255.310,3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9.9.9.99.2.1.25.00.000.000.11.01.000</text:p>
          </table:table-cell>
          <table:table-cell office:value-type="string" table:style-name="ce13">
            <text:p>Leilões - FUNDIP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770000" table:style-name="ce111">
            <text:p><text:s/>1.770.000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770000" table:style-name="ce108">
            <text:p><text:s/>1.770.000,00<text:s/></text:p>
          </table:table-cell>
          <table:table-cell table:number-columns-repeated="16371"/>
        </table:table-row>
        <table:table-row table:style-name="ro12">
          <table:table-cell table:number-columns-repeated="7" table:style-name="ce71"/>
          <table:table-cell office:value-type="float" office:value="827168664" table:formula="of:=SUM([.H5:.H11])" table:style-name="ce113">
            <text:p><text:s/>827.168.664,00<text:s/></text:p>
          </table:table-cell>
          <table:table-cell office:value-type="float" office:value="75515477.979999989" table:formula="of:=SUM([.I5:.I11])" table:style-name="ce72">
            <text:p><text:s/>75.515.477,98<text:s/></text:p>
          </table:table-cell>
          <table:table-cell table:style-name="ce71"/>
          <table:table-cell office:value-type="float" office:value="271145092.89999998" table:formula="of:=SUM([.K5:.K11])" table:style-name="ce114">
            <text:p><text:s/>271.145.092,90<text:s/></text:p>
          </table:table-cell>
          <table:table-cell table:style-name="ce72"/>
          <table:table-cell office:value-type="float" office:value="827168664" table:formula="of:=SUM([.M5:.M11])" table:style-name="ce70">
            <text:p><text:s/>827.168.664,00<text:s/></text:p>
          </table:table-cell>
          <table:table-cell table:number-columns-repeated="16371" table:style-name="ce71"/>
        </table:table-row>
        <table:table-row table:style-name="ro12">
          <table:table-cell table:number-columns-repeated="7" table:style-name="ce13"/>
          <table:table-cell office:value-type="string" table:style-name="ce105">
            <text:p>(b)</text:p>
          </table:table-cell>
          <table:table-cell table:style-name="ce68"/>
          <table:table-cell table:style-name="ce13"/>
          <table:table-cell office:value-type="string" table:style-name="ce105">
            <text:p>( c)</text:p>
          </table:table-cell>
          <table:table-cell table:style-name="ce68"/>
          <table:table-cell office:value-type="string" table:style-name="ce105">
            <text:p>(a)</text:p>
          </table:table-cell>
          <table:table-cell table:number-columns-repeated="16371"/>
        </table:table-row>
        <table:table-row table:number-rows-repeated="1048563" table:style-name="ro12">
          <table:table-cell table:number-columns-repeated="16384"/>
        </table:table-row>
      </table:table>
      <table:table table:name="despesas" table:style-name="ta2">
        <table:table-column table:style-name="co38" table:default-cell-style-name="ce13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4" table:default-cell-style-name="ce68" table:visibility="collapse"/>
        <table:table-column table:style-name="co45" table:default-cell-style-name="ce68" table:visibility="collapse"/>
        <table:table-column table:style-name="co46" table:default-cell-style-name="ce68" table:visibility="collapse"/>
        <table:table-column table:style-name="co47" table:default-cell-style-name="ce68" table:visibility="collapse"/>
        <table:table-column table:style-name="co48" table:default-cell-style-name="ce68" table:visibility="collapse"/>
        <table:table-column table:style-name="co49" table:default-cell-style-name="ce68" table:visibility="collapse"/>
        <table:table-column table:style-name="co50" table:default-cell-style-name="ce68" table:visibility="collapse"/>
        <table:table-column table:style-name="co51" table:default-cell-style-name="ce68" table:visibility="collapse"/>
        <table:table-column table:style-name="co52" table:default-cell-style-name="ce68" table:visibility="collapse"/>
        <table:table-column table:style-name="co8" table:number-columns-repeated="2" table:default-cell-style-name="ce68" table:visibility="collapse"/>
        <table:table-column table:style-name="co53" table:default-cell-style-name="ce68" table:visibility="collapse"/>
        <table:table-column table:style-name="co54" table:default-cell-style-name="ce68" table:visibility="collapse"/>
        <table:table-column table:style-name="co1" table:default-cell-style-name="ce68" table:visibility="collapse"/>
        <table:table-column table:style-name="co55" table:default-cell-style-name="ce68" table:visibility="collapse"/>
        <table:table-column table:style-name="co56" table:default-cell-style-name="ce68" table:visibility="collapse"/>
        <table:table-column table:style-name="co44" table:default-cell-style-name="ce68" table:visibility="collapse"/>
        <table:table-column table:style-name="co47" table:default-cell-style-name="ce68" table:visibility="collapse"/>
        <table:table-column table:style-name="co18" table:default-cell-style-name="ce13" table:visibility="collapse"/>
        <table:table-column table:style-name="co57" table:default-cell-style-name="ce13" table:visibility="collapse"/>
        <table:table-column table:style-name="co58" table:default-cell-style-name="ce13" table:visibility="collapse"/>
        <table:table-column table:style-name="co59" table:default-cell-style-name="ce13" table:visibility="collapse"/>
        <table:table-column table:style-name="co18" table:default-cell-style-name="ce13" table:visibility="collapse"/>
        <table:table-column table:style-name="co60" table:default-cell-style-name="ce13" table:visibility="collapse"/>
        <table:table-column table:style-name="co51" table:default-cell-style-name="ce13" table:visibility="collapse"/>
        <table:table-column table:style-name="co61" table:default-cell-style-name="ce13" table:visibility="collapse"/>
        <table:table-column table:style-name="co62" table:default-cell-style-name="ce13" table:visibility="collapse"/>
        <table:table-column table:style-name="co63" table:default-cell-style-name="ce13" table:visibility="collapse"/>
        <table:table-column table:style-name="co18" table:default-cell-style-name="ce13" table:visibility="collapse"/>
        <table:table-column table:style-name="co51" table:default-cell-style-name="ce13" table:visibility="collapse"/>
        <table:table-column table:style-name="co9" table:default-cell-style-name="ce13" table:visibility="collapse"/>
        <table:table-column table:style-name="co64" table:default-cell-style-name="ce13" table:visibility="collapse"/>
        <table:table-column table:style-name="co18" table:number-columns-repeated="6" table:default-cell-style-name="ce13" table:visibility="collapse"/>
        <table:table-column table:style-name="co65" table:default-cell-style-name="ce13" table:visibility="collapse"/>
        <table:table-column table:style-name="co18" table:default-cell-style-name="ce13" table:visibility="collapse"/>
        <table:table-column table:style-name="co66" table:default-cell-style-name="ce13" table:visibility="collapse"/>
        <table:table-column table:style-name="co67" table:default-cell-style-name="ce68" table:visibility="collapse"/>
        <table:table-column table:style-name="co59" table:default-cell-style-name="ce13" table:visibility="collapse"/>
        <table:table-column table:style-name="co50" table:default-cell-style-name="ce13" table:visibility="collapse"/>
        <table:table-column table:style-name="co68" table:default-cell-style-name="ce13"/>
        <table:table-column table:style-name="co36" table:default-cell-style-name="ce13"/>
        <table:table-column table:style-name="co69" table:default-cell-style-name="ce68"/>
        <table:table-column table:style-name="co69" table:number-columns-repeated="2" table:default-cell-style-name="ce13"/>
        <table:table-column table:style-name="co69" table:default-cell-style-name="ce68"/>
        <table:table-column table:style-name="co70" table:default-cell-style-name="ce68"/>
        <table:table-column table:style-name="co71" table:number-columns-repeated="2" table:default-cell-style-name="ce68"/>
        <table:table-column table:style-name="co69" table:default-cell-style-name="ce68"/>
        <table:table-column table:style-name="co18" table:number-columns-repeated="16324" table:default-cell-style-name="ce13"/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72">
            <text:p>Relatório Acompanhamento de Execução Orçamentária</text:p>
          </table:table-cell>
          <table:table-cell table:number-columns-repeated="16" table:style-name="ce72"/>
          <table:table-cell table:number-columns-repeated="32" table:style-name="ce71"/>
          <table:table-cell table:number-columns-repeated="5" table:style-name="ce72"/>
          <table:table-cell table:number-columns-repeated="16330" table:style-name="ce71"/>
        </table:table-row>
        <table:table-row table:style-name="ro12">
          <table:table-cell table:number-columns-repeated="17" table:style-name="ce68"/>
          <table:table-cell table:number-columns-repeated="32" table:style-name="ce13"/>
          <table:table-cell table:number-columns-repeated="5" table:style-name="ce68"/>
          <table:table-cell table:number-columns-repeated="16330" table:style-name="ce13"/>
        </table:table-row>
        <table:table-row table:style-name="ro15">
          <table:table-cell office:value-type="string" table:style-name="ce17">
            <text:p>DOTACAO</text:p>
          </table:table-cell>
          <table:table-cell office:value-type="string" table:style-name="ce69">
            <text:p>VAL_TOT_ORCADO_DOT</text:p>
          </table:table-cell>
          <table:table-cell office:value-type="string" table:style-name="ce69">
            <text:p>VL_TOT_ATU_DOT</text:p>
          </table:table-cell>
          <table:table-cell office:value-type="string" table:style-name="ce69">
            <text:p>VAL_RESV_DOTA_SOF</text:p>
          </table:table-cell>
          <table:table-cell office:value-type="string" table:style-name="ce69">
            <text:p>VAL_CANC_RESV_DOTA_SOF</text:p>
          </table:table-cell>
          <table:table-cell office:value-type="string" table:style-name="ce69">
            <text:p>VAL_TOT_EPH_ATE</text:p>
          </table:table-cell>
          <table:table-cell office:value-type="string" table:style-name="ce69">
            <text:p>VAL_TOT_EPH_MES</text:p>
          </table:table-cell>
          <table:table-cell office:value-type="string" table:style-name="ce69">
            <text:p>VL_CANC_EPH_ATE</text:p>
          </table:table-cell>
          <table:table-cell office:value-type="string" table:style-name="ce69">
            <text:p>VL_CANC_EPH_MES</text:p>
          </table:table-cell>
          <table:table-cell office:value-type="string" table:style-name="ce69">
            <text:p>VL_LIQD_EPH_ATE</text:p>
          </table:table-cell>
          <table:table-cell office:value-type="string" table:style-name="ce69">
            <text:p>VL_LIQD_EPH_MES</text:p>
          </table:table-cell>
          <table:table-cell office:value-type="string" table:style-name="ce69">
            <text:p>VL_CAN_LIQ_EPH_ATE</text:p>
          </table:table-cell>
          <table:table-cell office:value-type="string" table:style-name="ce69">
            <text:p>VL_CAN_LIQ_EPH_MES</text:p>
          </table:table-cell>
          <table:table-cell office:value-type="string" table:style-name="ce69">
            <text:p>VL_PAG_LIQ_EPH_ATE</text:p>
          </table:table-cell>
          <table:table-cell office:value-type="string" table:style-name="ce69">
            <text:p>VL_PAG_LIQ_EPH_MES</text:p>
          </table:table-cell>
          <table:table-cell office:value-type="string" table:style-name="ce69">
            <text:p>VL_CAN_PAG_LIQ_EPH_ATE</text:p>
          </table:table-cell>
          <table:table-cell office:value-type="string" table:style-name="ce69">
            <text:p>VL_CAN_PAG_LIQ_EPH_MES</text:p>
          </table:table-cell>
          <table:table-cell office:value-type="string" table:style-name="ce69">
            <text:p>COD_UNID_ORCM_SOF</text:p>
          </table:table-cell>
          <table:table-cell office:value-type="string" table:style-name="ce69">
            <text:p>TXT_UNID_ORCM</text:p>
          </table:table-cell>
          <table:table-cell office:value-type="string" table:style-name="ce69">
            <text:p>DT_CRIA_DOTA</text:p>
          </table:table-cell>
          <table:table-cell office:value-type="string" table:style-name="ce69">
            <text:p>COD_ORG_EMP</text:p>
          </table:table-cell>
          <table:table-cell office:value-type="string" table:style-name="ce69">
            <text:p>TXT_ORG_EMP</text:p>
          </table:table-cell>
          <table:table-cell office:value-type="string" table:style-name="ce69">
            <text:p>TOTAL_RES_DOT</text:p>
          </table:table-cell>
          <table:table-cell office:value-type="string" table:style-name="ce69">
            <text:p>COD_FCAO_GOVR</text:p>
          </table:table-cell>
          <table:table-cell office:value-type="string" table:style-name="ce17">
            <text:p>TXT_FCAO_GOVR</text:p>
          </table:table-cell>
          <table:table-cell office:value-type="string" table:style-name="ce17">
            <text:p>COD_SUB_FCAO_GOVR</text:p>
          </table:table-cell>
          <table:table-cell office:value-type="string" table:style-name="ce17">
            <text:p>TXT_SUB_FCAO_GOVR</text:p>
          </table:table-cell>
          <table:table-cell office:value-type="string" table:style-name="ce17">
            <text:p>COD_PGM_GOVR</text:p>
          </table:table-cell>
          <table:table-cell office:value-type="string" table:style-name="ce17">
            <text:p>TXT_PGM_GOVR</text:p>
          </table:table-cell>
          <table:table-cell office:value-type="string" table:style-name="ce17">
            <text:p>COD_PROJ_ATVD_SOF</text:p>
          </table:table-cell>
          <table:table-cell office:value-type="string" table:style-name="ce17">
            <text:p>TXT_PROJ_ATVD</text:p>
          </table:table-cell>
          <table:table-cell office:value-type="string" table:style-name="ce17">
            <text:p>COD_CATG_ECMC</text:p>
          </table:table-cell>
          <table:table-cell office:value-type="string" table:style-name="ce17">
            <text:p>COD_GRUP_DESP</text:p>
          </table:table-cell>
          <table:table-cell office:value-type="string" table:style-name="ce17">
            <text:p>COD_MODL_APLC</text:p>
          </table:table-cell>
          <table:table-cell office:value-type="string" table:style-name="ce17">
            <text:p>COD_ELEM_DESP</text:p>
          </table:table-cell>
          <table:table-cell office:value-type="string" table:style-name="ce17">
            <text:p>COD_SUB_ELEM_DESP</text:p>
          </table:table-cell>
          <table:table-cell office:value-type="string" table:style-name="ce17">
            <text:p>COD_FONT_REC</text:p>
          </table:table-cell>
          <table:table-cell office:value-type="string" table:style-name="ce17">
            <text:p>TXT_FONT_REC</text:p>
          </table:table-cell>
          <table:table-cell office:value-type="string" table:style-name="ce17">
            <text:p>COD_CTA_DESP</text:p>
          </table:table-cell>
          <table:table-cell office:value-type="string" table:style-name="ce17">
            <text:p>TXT_CTA_DESP</text:p>
          </table:table-cell>
          <table:table-cell office:value-type="string" table:style-name="ce17">
            <text:p>COD_TIP_CRED_ORCM</text:p>
          </table:table-cell>
          <table:table-cell office:value-type="string" table:style-name="ce17">
            <text:p>DESC_TIP_CRED_ORCM</text:p>
          </table:table-cell>
          <table:table-cell office:value-type="string" table:style-name="ce17">
            <text:p>VAL_RTNC_EX_ORC</text:p>
          </table:table-cell>
          <table:table-cell office:value-type="string" table:style-name="ce17">
            <text:p>COD_CNTD_REG</text:p>
          </table:table-cell>
          <table:table-cell office:value-type="string" table:style-name="ce17">
            <text:p>NIVEL1</text:p>
          </table:table-cell>
          <table:table-cell office:value-type="string" table:style-name="ce17">
            <text:p>NIVEL2</text:p>
          </table:table-cell>
          <table:table-cell office:value-type="string" table:style-name="ce17">
            <text:p>NIVEL3</text:p>
          </table:table-cell>
          <table:table-cell office:value-type="string" table:style-name="ce17">
            <text:p>NIVEL4</text:p>
          </table:table-cell>
          <table:table-cell office:value-type="string" table:style-name="ce17">
            <text:p>NIVEL5</text:p>
          </table:table-cell>
          <table:table-cell office:value-type="string" table:style-name="ce17">
            <text:p>NIVELCTA</text:p>
          </table:table-cell>
          <table:table-cell office:value-type="string" table:style-name="ce17">
            <text:p>SLD_A_RES</text:p>
          </table:table-cell>
          <table:table-cell office:value-type="string" table:style-name="ce17">
            <text:p>SLD_A_EMP</text:p>
          </table:table-cell>
          <table:table-cell office:value-type="string" table:style-name="ce17">
            <text:p>SLD_LIQ_A_PAG</text:p>
          </table:table-cell>
          <table:table-cell office:value-type="string" table:style-name="ce69">
            <text:p>SLDF_N_LIQ_A_PAG</text:p>
          </table:table-cell>
          <table:table-cell office:value-type="string" table:style-name="ce69">
            <text:p>SLD_A_PG</text:p>
          </table:table-cell>
          <table:table-cell table:number-columns-repeated="16329" table:style-name="ce17"/>
        </table:table-row>
        <table:table-row table:style-name="ro12">
          <table:table-cell office:value-type="string" table:style-name="ce13">
            <text:p>99.10.15.122.3024.2.100.33903500.08.1.751.0253.0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2000000" table:style-name="ce13">
            <text:p>200000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500" table:style-name="ce13">
            <text:p>33903500</text:p>
          </table:table-cell>
          <table:table-cell office:value-type="string" table:style-name="ce13">
            <text:p>Serviços de Consultori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122.3024.2.100.33903900.08.1.751.0253.0</text:p>
          </table:table-cell>
          <table:table-cell office:value-type="float" office:value="3400000" table:style-name="ce68">
            <text:p><text:s/>3.400.000,00<text:s/></text:p>
          </table:table-cell>
          <table:table-cell office:value-type="float" office:value="3400000" table:style-name="ce68">
            <text:p><text:s/>3.400.000,00<text:s/></text:p>
          </table:table-cell>
          <table:table-cell office:value-type="float" office:value="9186907.9900000002" table:style-name="ce68">
            <text:p><text:s/>9.186.907,99<text:s/></text:p>
          </table:table-cell>
          <table:table-cell office:value-type="float" office:value="5786907.9900000002" table:style-name="ce68">
            <text:p><text:s/>5.786.907,99<text:s/></text:p>
          </table:table-cell>
          <table:table-cell office:value-type="float" office:value="2652575.04" table:style-name="ce68">
            <text:p><text:s/>2.652.575,0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85585.94" table:style-name="ce68">
            <text:p><text:s/>485.585,9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85585.94" table:style-name="ce68">
            <text:p><text:s/>485.585,94<text:s/></text:p>
          </table:table-cell>
          <table:table-cell office:value-type="float" office:value="485585.94" table:style-name="ce68">
            <text:p><text:s/>485.585,9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400000" table:style-name="ce13">
            <text:p>340000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747424.96" table:style-name="ce68">
            <text:p><text:s/>747.424,9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166989.1" table:style-name="ce68">
            <text:p><text:s/>2.166.989,10<text:s/></text:p>
          </table:table-cell>
          <table:table-cell office:value-type="float" office:value="2166989.1" table:style-name="ce68">
            <text:p><text:s/>2.166.989,10<text:s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027.336782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200" table:style-name="ce13">
            <text:p>33678200</text:p>
          </table:table-cell>
          <table:table-cell office:value-type="string" table:style-name="ce13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027.33678300.08.1.751.0253.0</text:p>
          </table:table-cell>
          <table:table-cell office:value-type="float" office:value="573612122" table:style-name="ce68">
            <text:p><text:s/>573.612.122,00<text:s/></text:p>
          </table:table-cell>
          <table:table-cell office:value-type="float" office:value="573612122" table:style-name="ce68">
            <text:p><text:s/>573.612.122,00<text:s/></text:p>
          </table:table-cell>
          <table:table-cell office:value-type="float" office:value="573612122" table:style-name="ce68">
            <text:p><text:s/>573.612.122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573612122" table:style-name="ce68">
            <text:p><text:s/>573.612.122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96349027.269999996" table:style-name="ce68">
            <text:p><text:s/>96.349.027,27<text:s/></text:p>
          </table:table-cell>
          <table:table-cell office:value-type="float" office:value="48163835.799999997" table:style-name="ce68">
            <text:p><text:s/>48.163.835,8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96349027.269999996" table:style-name="ce68">
            <text:p><text:s/>96.349.027,27<text:s/></text:p>
          </table:table-cell>
          <table:table-cell office:value-type="float" office:value="48163835.799999997" table:style-name="ce68">
            <text:p><text:s/>48.163.835,8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573612122" table:style-name="ce13">
            <text:p>573612122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77263094.73000002" table:style-name="ce68">
            <text:p><text:s/>477.263.094,73<text:s/></text:p>
          </table:table-cell>
          <table:table-cell office:value-type="float" office:value="477263094.73000002" table:style-name="ce68">
            <text:p><text:s/>477.263.094,73<text:s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027.33679200.08.1.751.0253.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2-22T00:00:00" table:style-name="ce16">
            <text:p>22/02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9200" table:style-name="ce13">
            <text:p>3367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027.33679200.08.2.751.0253.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4-06T00:00:00" table:style-name="ce16">
            <text:p>06/04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2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9200" table:style-name="ce13">
            <text:p>3367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1" table:style-name="ce13">
            <text:p>1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161.339030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000" table:style-name="ce13">
            <text:p>33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161.339039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15">
            <text:p>OUTRAS DESPESAS CORRENTES</text:p>
          </table:table-cell>
          <table:table-cell office:value-type="float" office:value="579015122" table:formula="of:=SUM([.B6:.B13])" table:style-name="ce70">
            <text:p><text:s/>579.015.122,00<text:s/></text:p>
          </table:table-cell>
          <table:table-cell office:value-type="float" office:value="680530348.53999996" table:formula="of:=SUM([.C6:.C13])" table:style-name="ce70">
            <text:p><text:s/>680.530.348,54<text:s/></text:p>
          </table:table-cell>
          <table:table-cell table:number-columns-repeated="2" table:style-name="ce72"/>
          <table:table-cell office:value-type="float" office:value="576264697.03999996" table:formula="of:=SUM([.F6:.F13])-[.H14]" table:style-name="ce70">
            <text:p><text:s/>576.264.697,04<text:s/></text:p>
          </table:table-cell>
          <table:table-cell table:style-name="ce72"/>
          <table:table-cell office:value-type="float" office:value="101515226.54000001" table:formula="of:=SUM([.H6:.H13])" table:style-name="ce70">
            <text:p><text:s/>101.515.226,54<text:s/></text:p>
          </table:table-cell>
          <table:table-cell table:style-name="ce72"/>
          <table:table-cell office:value-type="float" office:value="96834613.209999993" table:formula="of:=SUM([.J6:.J13])" table:style-name="ce70">
            <text:p><text:s/>96.834.613,21<text:s/></text:p>
          </table:table-cell>
          <table:table-cell office:value-type="float" office:value="48163835.799999997" table:formula="of:=SUM([.K7:.K13])" table:style-name="ce70">
            <text:p><text:s/>48.163.835,80<text:s/></text:p>
          </table:table-cell>
          <table:table-cell table:number-columns-repeated="3" table:style-name="ce72"/>
          <table:table-cell office:value-type="float" office:value="48649421.739999995" table:formula="of:=SUM([.O6:.O13])" table:style-name="ce70">
            <text:p><text:s/>48.649.421,74<text:s/></text:p>
          </table:table-cell>
          <table:table-cell table:number-columns-repeated="3" table:style-name="ce72"/>
          <table:table-cell table:number-columns-repeated="2" table:style-name="ce71"/>
          <table:table-cell table:style-name="ce116"/>
          <table:table-cell table:number-columns-repeated="29" table:style-name="ce71"/>
          <table:table-cell office:value-type="float" office:value="101518226.54000001" table:formula="of:=SUM([.AY6:.AY13])" table:style-name="ce70">
            <text:p><text:s/>101.518.226,54<text:s/></text:p>
          </table:table-cell>
          <table:table-cell office:value-type="float" office:value="104265651.5" table:formula="of:=SUM([.AZ6:.AZ13])" table:style-name="ce70">
            <text:p><text:s/>104.265.651,50<text:s/></text:p>
          </table:table-cell>
          <table:table-cell office:value-type="float" office:value="0" table:formula="of:=SUM([.BA6:.BA13])" table:style-name="ce70">
            <text:p><text:s/>-<text:s text:c="3"/></text:p>
          </table:table-cell>
          <table:table-cell office:value-type="float" office:value="479430083.83000004" table:formula="of:=SUM([.BB6:.BB13])" table:style-name="ce70">
            <text:p><text:s/>479.430.083,83<text:s/></text:p>
          </table:table-cell>
          <table:table-cell office:value-type="float" office:value="479430083.83000004" table:formula="of:=SUM([.BC6:.BC13])" table:style-name="ce70">
            <text:p><text:s/>479.430.083,83<text:s/></text:p>
          </table:table-cell>
          <table:table-cell table:number-columns-repeated="16329" table:style-name="ce71"/>
        </table:table-row>
        <table:table-row table:style-name="ro12">
          <table:table-cell office:value-type="string" table:style-name="ce13">
            <text:p>99.10.15.451.3022.5.160.449030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000" table:style-name="ce13">
            <text:p>44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1.3022.5.160.44903900.08.1.751.0253.0</text:p>
          </table:table-cell>
          <table:table-cell office:value-type="float" office:value="1298" table:style-name="ce68">
            <text:p><text:s/>1.298,00<text:s/></text:p>
          </table:table-cell>
          <table:table-cell office:value-type="float" office:value="1298" table:style-name="ce68">
            <text:p><text:s/>1.298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900" table:style-name="ce13">
            <text:p>44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1" table:style-name="ce13">
            <text:p>1</text:p>
          </table:table-cell>
          <table:table-cell office:value-type="float" office:value="1298" table:style-name="ce68">
            <text:p><text:s/>1.298,00<text:s/></text:p>
          </table:table-cell>
          <table:table-cell office:value-type="float" office:value="1298" table:style-name="ce68">
            <text:p><text:s/>1.298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1.3022.5.160.449051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5100" table:style-name="ce13">
            <text:p>44905100</text:p>
          </table:table-cell>
          <table:table-cell office:value-type="string" table:style-name="ce13">
            <text:p>Obras e Instalaçõ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15">
            <text:p>INVESTIMENTOS</text:p>
          </table:table-cell>
          <table:table-cell office:value-type="float" office:value="3298" table:formula="of:=SUM([.B15:.B17])" table:style-name="ce70">
            <text:p><text:s/>3.298,00<text:s/></text:p>
          </table:table-cell>
          <table:table-cell office:value-type="float" office:value="3298" table:formula="of:=SUM([.C15:.C17])" table:style-name="ce70">
            <text:p><text:s/>3.298,00<text:s/></text:p>
          </table:table-cell>
          <table:table-cell table:number-columns-repeated="2" table:style-name="ce72"/>
          <table:table-cell office:value-type="float" office:value="0" table:formula="of:=SUM([.F15:.F17])" table:style-name="ce70">
            <text:p><text:s/>-<text:s text:c="3"/></text:p>
          </table:table-cell>
          <table:table-cell table:style-name="ce72"/>
          <table:table-cell office:value-type="float" office:value="0" table:formula="of:=SUM([.H15:.H17])" table:style-name="ce70">
            <text:p><text:s/>-<text:s text:c="3"/></text:p>
          </table:table-cell>
          <table:table-cell table:style-name="ce72"/>
          <table:table-cell office:value-type="float" office:value="0" table:formula="of:=SUM([.J15:.J17])" table:style-name="ce70">
            <text:p><text:s/>-<text:s text:c="3"/></text:p>
          </table:table-cell>
          <table:table-cell office:value-type="float" office:value="0" table:formula="of:=SUM([.K15:.K17])" table:style-name="ce70">
            <text:p><text:s/>-<text:s text:c="3"/></text:p>
          </table:table-cell>
          <table:table-cell table:number-columns-repeated="3" table:style-name="ce72"/>
          <table:table-cell office:value-type="float" office:value="0" table:formula="of:=SUM([.O15:.O17])" table:style-name="ce70">
            <text:p><text:s/>-<text:s text:c="3"/></text:p>
          </table:table-cell>
          <table:table-cell table:number-columns-repeated="3" table:style-name="ce72"/>
          <table:table-cell table:number-columns-repeated="2" table:style-name="ce71"/>
          <table:table-cell table:style-name="ce116"/>
          <table:table-cell table:number-columns-repeated="29" table:style-name="ce71"/>
          <table:table-cell office:value-type="float" office:value="3298" table:formula="of:=SUM([.AY15:.AY17])" table:style-name="ce70">
            <text:p><text:s/>3.298,00<text:s/></text:p>
          </table:table-cell>
          <table:table-cell office:value-type="float" office:value="3298" table:formula="of:=SUM([.AZ15:.AZ17])" table:style-name="ce117">
            <text:p><text:s/>3.298,00<text:s/></text:p>
          </table:table-cell>
          <table:table-cell office:value-type="float" office:value="0" table:formula="of:=SUM([.BA15:.BA17])" table:style-name="ce70">
            <text:p><text:s/>-<text:s text:c="3"/></text:p>
          </table:table-cell>
          <table:table-cell office:value-type="float" office:value="0" table:formula="of:=SUM([.BB15:.BB17])" table:style-name="ce70">
            <text:p><text:s/>-<text:s text:c="3"/></text:p>
          </table:table-cell>
          <table:table-cell office:value-type="float" office:value="0" table:formula="of:=SUM([.BC15:.BC17])" table:style-name="ce70">
            <text:p><text:s/>-<text:s text:c="3"/></text:p>
          </table:table-cell>
          <table:table-cell table:number-columns-repeated="16329" table:style-name="ce71"/>
        </table:table-row>
        <table:table-row table:style-name="ro3">
          <table:table-cell office:value-type="string" table:style-name="ce115">
            <text:p>TOTAL</text:p>
          </table:table-cell>
          <table:table-cell office:value-type="float" office:value="579018420" table:formula="of:=[.B14]+[.B18]" table:style-name="ce70">
            <text:p><text:s/>579.018.420,00<text:s/></text:p>
          </table:table-cell>
          <table:table-cell office:value-type="float" office:value="680533646.53999996" table:formula="of:=[.C14]+[.C18]" table:style-name="ce70">
            <text:p><text:s/>680.533.646,54<text:s/></text:p>
          </table:table-cell>
          <table:table-cell table:number-columns-repeated="2" table:style-name="ce72"/>
          <table:table-cell office:value-type="float" office:value="576264697.03999996" table:formula="of:=[.F14]+[.F18]" table:style-name="ce70">
            <text:p><text:s/>576.264.697,04<text:s/></text:p>
          </table:table-cell>
          <table:table-cell table:style-name="ce72"/>
          <table:table-cell office:value-type="float" office:value="101515226.54000001" table:formula="of:=[.H14]+[.H18]" table:style-name="ce70">
            <text:p><text:s/>101.515.226,54<text:s/></text:p>
          </table:table-cell>
          <table:table-cell table:style-name="ce72"/>
          <table:table-cell office:value-type="float" office:value="96834613.209999993" table:formula="of:=[.J14]+[.J18]" table:style-name="ce70">
            <text:p><text:s/>96.834.613,21<text:s/></text:p>
          </table:table-cell>
          <table:table-cell office:value-type="float" office:value="48163835.799999997" table:formula="of:=[.K14]+[.K18]" table:style-name="ce70">
            <text:p><text:s/>48.163.835,80<text:s/></text:p>
          </table:table-cell>
          <table:table-cell table:number-columns-repeated="3" table:style-name="ce72"/>
          <table:table-cell office:value-type="float" office:value="48649421.739999995" table:formula="of:=[.O14]+[.O18]" table:style-name="ce70">
            <text:p><text:s/>48.649.421,74<text:s/></text:p>
          </table:table-cell>
          <table:table-cell table:number-columns-repeated="4" table:style-name="ce72"/>
          <table:table-cell table:number-columns-repeated="31" table:style-name="ce71"/>
          <table:table-cell office:value-type="float" office:value="101521524.54000001" table:formula="of:=[.AY14]+[.AY18]" table:style-name="ce107">
            <text:p><text:s/>101.521.524,54<text:s/></text:p>
          </table:table-cell>
          <table:table-cell office:value-type="float" office:value="104268949.5" table:formula="of:=[.AZ14]+[.AZ18]" table:style-name="ce118">
            <text:p><text:s/>104.268.949,50<text:s/></text:p>
          </table:table-cell>
          <table:table-cell office:value-type="float" office:value="0" table:formula="of:=[.BA14]+[.BA18]" table:style-name="ce107">
            <text:p><text:s/>-<text:s text:c="3"/></text:p>
          </table:table-cell>
          <table:table-cell office:value-type="float" office:value="479430083.83000004" table:formula="of:=[.BB14]+[.BB18]" table:style-name="ce70">
            <text:p><text:s/>479.430.083,83<text:s/></text:p>
          </table:table-cell>
          <table:table-cell office:value-type="float" office:value="479430083.83000004" table:formula="of:=[.BC14]+[.BC18]" table:style-name="ce70">
            <text:p><text:s/>479.430.083,83<text:s/></text:p>
          </table:table-cell>
          <table:table-cell table:style-name="ce72"/>
          <table:table-cell table:number-columns-repeated="16328" table:style-name="ce71"/>
        </table:table-row>
        <table:table-row table:style-name="ro11">
          <table:table-cell table:style-name="ce69"/>
          <table:table-cell office:value-type="string" table:style-name="ce69">
            <text:p>(e) Dotação Inicial</text:p>
          </table:table-cell>
          <table:table-cell office:value-type="string" table:style-name="ce69">
            <text:p>(f) Dotação Atualizada</text:p>
          </table:table-cell>
          <table:table-cell table:number-columns-repeated="2" table:style-name="ce69"/>
          <table:table-cell office:value-type="string" table:style-name="ce106">
            <text:p>(g)Despesas empenhadas até o mês</text:p>
          </table:table-cell>
          <table:table-cell table:number-columns-repeated="3" table:style-name="ce69"/>
          <table:table-cell office:value-type="string" table:style-name="ce69">
            <text:p>(h)Despesas liquidadas</text:p>
          </table:table-cell>
          <table:table-cell office:value-type="string" table:style-name="ce69">
            <text:p>(g) Despesas Empenhadas</text:p>
          </table:table-cell>
          <table:table-cell table:number-columns-repeated="3" table:style-name="ce69"/>
          <table:table-cell office:value-type="string" table:style-name="ce106">
            <text:p>(i)Despesas pagas</text:p>
          </table:table-cell>
          <table:table-cell table:number-columns-repeated="2" table:style-name="ce69"/>
          <table:table-cell table:number-columns-repeated="32" table:style-name="ce17"/>
          <table:table-cell table:number-columns-repeated="3" table:style-name="ce69"/>
          <table:table-cell office:value-type="string" table:style-name="ce119">
            <text:p>liquidado a pagar<text:s/></text:p>
          </table:table-cell>
          <table:table-cell office:value-type="string" table:style-name="ce109">
            <text:p>não liquidado a pagar</text:p>
          </table:table-cell>
          <table:table-cell table:number-columns-repeated="16330" table:style-name="ce17"/>
        </table:table-row>
        <table:table-row table:number-rows-repeated="1048556" table:style-name="ro12">
          <table:table-cell table:number-columns-repeated="16384"/>
        </table:table-row>
      </table:table>
      <table:table table:name="Razão_do_Disponível" table:style-name="ta3">
        <table:table-column table:style-name="co18" table:number-columns-repeated="18" table:default-cell-style-name="ce1"/>
        <table:table-column table:style-name="co20" table:default-cell-style-name="ce10"/>
        <table:table-column table:style-name="co20" table:default-cell-style-name="ce1"/>
        <table:table-column table:style-name="co20" table:number-columns-repeated="2" table:default-cell-style-name="ce10"/>
        <table:table-column table:style-name="co18" table:number-columns-repeated="16362" table:default-cell-style-name="ce1"/>
        <table:table-row table:style-name="ro12">
          <table:table-cell table:number-columns-repeated="16384"/>
        </table:table-row>
        <table:table-row table:style-name="ro12">
          <table:table-cell table:number-columns-repeated="2" table:style-name="ce2"/>
          <table:table-cell office:value-type="string" table:style-name="ce2">
            <text:p>Relatório SOF - Razão do Disponível</text:p>
          </table:table-cell>
          <table:table-cell table:number-columns-repeated="15" table:style-name="ce2"/>
          <table:table-cell table:style-name="ce110"/>
          <table:table-cell table:style-name="ce2"/>
          <table:table-cell table:number-columns-repeated="2" table:style-name="ce110"/>
          <table:table-cell table:number-columns-repeated="16362" table:style-name="ce2"/>
        </table:table-row>
        <table:table-row table:style-name="ro2">
          <table:table-cell table:number-columns-repeated="18"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6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8" table:style-name="ce1"/>
          <table:table-cell table:style-name="ce10"/>
          <table:table-cell table:style-name="ce8"/>
          <table:table-cell table:number-columns-repeated="2" table:style-name="ce10"/>
          <table:table-cell table:number-columns-repeated="16362"/>
        </table:table-row>
        <table:table-row table:style-name="ro12">
          <table:table-cell office:value-type="string" table:style-name="ce13">
            <text:p>COD_GRUP_CTA_SOF</text:p>
          </table:table-cell>
          <table:table-cell office:value-type="string" table:style-name="ce13">
            <text:p>COD_GRUP_CTA_SOF2</text:p>
          </table:table-cell>
          <table:table-cell office:value-type="string" table:style-name="ce13">
            <text:p>DESC_CONTA</text:p>
          </table:table-cell>
          <table:table-cell office:value-type="string" table:style-name="ce13">
            <text:p>COD_CTA_CRRN_RDZD</text:p>
          </table:table-cell>
          <table:table-cell office:value-type="string" table:style-name="ce13">
            <text:p>COD_BCO_SOF</text:p>
          </table:table-cell>
          <table:table-cell office:value-type="string" table:style-name="ce13">
            <text:p>NOM_BCO_SOF</text:p>
          </table:table-cell>
          <table:table-cell office:value-type="string" table:style-name="ce13">
            <text:p>COD_AG_BCO_SOF</text:p>
          </table:table-cell>
          <table:table-cell office:value-type="string" table:style-name="ce13">
            <text:p>NOM_AG_BCO_SOF</text:p>
          </table:table-cell>
          <table:table-cell office:value-type="string" table:style-name="ce13">
            <text:p>COD_CTA_CRRN_EDTD</text:p>
          </table:table-cell>
          <table:table-cell office:value-type="string" table:style-name="ce13">
            <text:p>TXT_DCR_CTA_CRRN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CTA_CTB_MOVIMENTO</text:p>
          </table:table-cell>
          <table:table-cell office:value-type="string" table:style-name="ce13">
            <text:p>CTA_CTB_APLICACAO</text:p>
          </table:table-cell>
          <table:table-cell office:value-type="string" table:style-name="ce13">
            <text:p>DT_PGTO</text:p>
          </table:table-cell>
          <table:table-cell office:value-type="string" table:style-name="ce13">
            <text:p>TIPO_OPERACAO</text:p>
          </table:table-cell>
          <table:table-cell office:value-type="string" table:style-name="ce13">
            <text:p>TIPO_MOVIMENTO</text:p>
          </table:table-cell>
          <table:table-cell office:value-type="string" table:style-name="ce13">
            <text:p>DESCRICAO</text:p>
          </table:table-cell>
          <table:table-cell office:value-type="string" table:style-name="ce13">
            <text:p>COD_MOVI_FNNA</text:p>
          </table:table-cell>
          <table:table-cell office:value-type="string" table:style-name="ce68">
            <text:p>SLD_ANT</text:p>
          </table:table-cell>
          <table:table-cell office:value-type="string" table:style-name="ce68">
            <text:p>VL_DEBITO</text:p>
          </table:table-cell>
          <table:table-cell office:value-type="string" table:style-name="ce68">
            <text:p>VL_CREDITO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03T00:00:00" table:style-name="ce16">
            <text:p>03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874 / FUNDO EXCLUSIVO</text:p>
          </table:table-cell>
          <table:table-cell office:value-type="float" office:value="3874" table:style-name="ce13">
            <text:p>3874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8199.59" table:style-name="ce68">
            <text:p><text:s/>208.199,59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03T00:00:00" table:style-name="ce16">
            <text:p>03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4060 / Pagamento Boletim(ns) , 1191/2023</text:p>
          </table:table-cell>
          <table:table-cell office:value-type="float" office:value="4060" table:style-name="ce13">
            <text:p>406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4666.62" table:style-name="ce68">
            <text:p><text:s/>194.666,62<text:s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03T00:00:00" table:style-name="ce16">
            <text:p>03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4061 / Pagamento Boletim(ns) 1191/2023</text:p>
          </table:table-cell>
          <table:table-cell office:value-type="float" office:value="4061" table:style-name="ce13">
            <text:p>406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3532.97" table:style-name="ce68">
            <text:p><text:s/>13.532,97<text:s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05T00:00:00" table:style-name="ce16">
            <text:p>05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4040 / FUNDO EXCLUSIVO</text:p>
          </table:table-cell>
          <table:table-cell office:value-type="float" office:value="4040" table:style-name="ce13">
            <text:p>404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5911090.510000002" table:style-name="ce68">
            <text:p><text:s/>25.911.090,51<text:s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05T00:00:00" table:style-name="ce16">
            <text:p>05/04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48138 - Lanc. Automático / Apropriação de DRD N° 13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5911090.510000002" table:style-name="ce68">
            <text:p><text:s/>25.911.090,51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06T00:00:00" table:style-name="ce16">
            <text:p>06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4118 / FUNDO EXCLUSIVO</text:p>
          </table:table-cell>
          <table:table-cell office:value-type="float" office:value="4118" table:style-name="ce13">
            <text:p>4118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77386.34999999998" table:style-name="ce68">
            <text:p><text:s/>277.386,35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06T00:00:00" table:style-name="ce16">
            <text:p>06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4310 / Pagamento Boletim(ns) , 1253/2023</text:p>
          </table:table-cell>
          <table:table-cell office:value-type="float" office:value="4310" table:style-name="ce13">
            <text:p>431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59356.23" table:style-name="ce68">
            <text:p><text:s/>259.356,23<text:s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06T00:00:00" table:style-name="ce16">
            <text:p>06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4311 / Pagamento Boletim(ns) 1253/2023</text:p>
          </table:table-cell>
          <table:table-cell office:value-type="float" office:value="4311" table:style-name="ce13">
            <text:p>431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8030.12" table:style-name="ce68">
            <text:p><text:s/>18.030,12<text:s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17T00:00:00" table:style-name="ce16">
            <text:p>17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4519 / FUNDO EXCLUSIVO</text:p>
          </table:table-cell>
          <table:table-cell office:value-type="float" office:value="4519" table:style-name="ce13">
            <text:p>4519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6784592.949999999" table:style-name="ce68">
            <text:p><text:s/>16.784.592,95<text:s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17T00:00:00" table:style-name="ce16">
            <text:p>17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4518 / FUNDO EXCLUSIVO</text:p>
          </table:table-cell>
          <table:table-cell office:value-type="float" office:value="4518" table:style-name="ce13">
            <text:p>4518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8163835.799999997" table:style-name="ce68">
            <text:p><text:s/>48.163.835,80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17T00:00:00" table:style-name="ce16">
            <text:p>17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4698 / Pagamento Boletim(ns) , 1398/2023</text:p>
          </table:table-cell>
          <table:table-cell office:value-type="float" office:value="4698" table:style-name="ce13">
            <text:p>4698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8163835.799999997" table:style-name="ce68">
            <text:p><text:s/>48.163.835,80<text:s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17T00:00:00" table:style-name="ce16">
            <text:p>17/04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54168 - Lanc. Automático / Apropriação de DRD N° 15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6784592.949999999" table:style-name="ce68">
            <text:p><text:s/>16.784.592,95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19T00:00:00" table:style-name="ce16">
            <text:p>19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4689 / FUNDO EXCLUSIVO</text:p>
          </table:table-cell>
          <table:table-cell office:value-type="float" office:value="4689" table:style-name="ce13">
            <text:p>4689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987095.92" table:style-name="ce68">
            <text:p><text:s/>987.095,9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19T00:00:00" table:style-name="ce16">
            <text:p>19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4841 / Ref. as Ordens Extras OE 25203/2023, OE 25201/2023 e OE 25202/2023.</text:p>
          </table:table-cell>
          <table:table-cell office:value-type="float" office:value="4841" table:style-name="ce13">
            <text:p>484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987095.92" table:style-name="ce68">
            <text:p><text:s/>987.095,92<text:s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25T00:00:00" table:style-name="ce16">
            <text:p>25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4880 / SD SIM SUPER</text:p>
          </table:table-cell>
          <table:table-cell office:value-type="float" office:value="4880" table:style-name="ce13">
            <text:p>488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9552185.559999999" table:style-name="ce68">
            <text:p><text:s/>29.552.185,56<text:s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25T00:00:00" table:style-name="ce16">
            <text:p>25/04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56633 - Lanc. Automático / Apropriação de DRD N° 16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9552185.559999999" table:style-name="ce68">
            <text:p><text:s/>29.552.185,56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26T00:00:00" table:style-name="ce16">
            <text:p>26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4935 / FUNDO EXCLUSIVO</text:p>
          </table:table-cell>
          <table:table-cell office:value-type="float" office:value="4935" table:style-name="ce13">
            <text:p>4935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9566704.02" table:style-name="ce68">
            <text:p><text:s/>29.566.704,02<text:s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26T00:00:00" table:style-name="ce16">
            <text:p>26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4936 / SD SIM SUPER</text:p>
          </table:table-cell>
          <table:table-cell office:value-type="float" office:value="4936" table:style-name="ce13">
            <text:p>4936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9566704.02" table:style-name="ce68">
            <text:p><text:s/>29.566.704,0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03T00:00:00" table:style-name="ce16">
            <text:p>03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874 / FUNDO EXCLUSIVO</text:p>
          </table:table-cell>
          <table:table-cell office:value-type="float" office:value="3874" table:style-name="ce13">
            <text:p>3874</text:p>
          </table:table-cell>
          <table:table-cell office:value-type="float" office:value="350491317.64999998" table:style-name="ce68">
            <text:p><text:s/>350.491.317,6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8199.59" table:style-name="ce68">
            <text:p><text:s/>208.199,59<text:s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05T00:00:00" table:style-name="ce16">
            <text:p>05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4040 / FUNDO EXCLUSIVO</text:p>
          </table:table-cell>
          <table:table-cell office:value-type="float" office:value="4040" table:style-name="ce13">
            <text:p>4040</text:p>
          </table:table-cell>
          <table:table-cell office:value-type="float" office:value="350491317.64999998" table:style-name="ce68">
            <text:p><text:s/>350.491.317,65<text:s/></text:p>
          </table:table-cell>
          <table:table-cell office:value-type="float" office:value="25911090.510000002" table:style-name="ce68">
            <text:p><text:s/>25.911.090,51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06T00:00:00" table:style-name="ce16">
            <text:p>06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4118 / FUNDO EXCLUSIVO</text:p>
          </table:table-cell>
          <table:table-cell office:value-type="float" office:value="4118" table:style-name="ce13">
            <text:p>4118</text:p>
          </table:table-cell>
          <table:table-cell office:value-type="float" office:value="350491317.64999998" table:style-name="ce68">
            <text:p><text:s/>350.491.317,6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77386.34999999998" table:style-name="ce68">
            <text:p><text:s/>277.386,35<text:s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17T00:00:00" table:style-name="ce16">
            <text:p>17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4519 / FUNDO EXCLUSIVO</text:p>
          </table:table-cell>
          <table:table-cell office:value-type="float" office:value="4519" table:style-name="ce13">
            <text:p>4519</text:p>
          </table:table-cell>
          <table:table-cell office:value-type="float" office:value="350491317.64999998" table:style-name="ce68">
            <text:p><text:s/>350.491.317,65<text:s/></text:p>
          </table:table-cell>
          <table:table-cell office:value-type="float" office:value="16784592.949999999" table:style-name="ce68">
            <text:p><text:s/>16.784.592,95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17T00:00:00" table:style-name="ce16">
            <text:p>17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4518 / FUNDO EXCLUSIVO</text:p>
          </table:table-cell>
          <table:table-cell office:value-type="float" office:value="4518" table:style-name="ce13">
            <text:p>4518</text:p>
          </table:table-cell>
          <table:table-cell office:value-type="float" office:value="350491317.64999998" table:style-name="ce68">
            <text:p><text:s/>350.491.317,6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8163835.799999997" table:style-name="ce68">
            <text:p><text:s/>48.163.835,80<text:s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19T00:00:00" table:style-name="ce16">
            <text:p>19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4689 / FUNDO EXCLUSIVO</text:p>
          </table:table-cell>
          <table:table-cell office:value-type="float" office:value="4689" table:style-name="ce13">
            <text:p>4689</text:p>
          </table:table-cell>
          <table:table-cell office:value-type="float" office:value="350491317.64999998" table:style-name="ce68">
            <text:p><text:s/>350.491.317,6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987095.92" table:style-name="ce68">
            <text:p><text:s/>987.095,92<text:s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25T00:00:00" table:style-name="ce16">
            <text:p>25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4880 / SD SIM SUPER</text:p>
          </table:table-cell>
          <table:table-cell office:value-type="float" office:value="4880" table:style-name="ce13">
            <text:p>4880</text:p>
          </table:table-cell>
          <table:table-cell office:value-type="float" office:value="350491317.64999998" table:style-name="ce68">
            <text:p><text:s/>350.491.317,65<text:s/></text:p>
          </table:table-cell>
          <table:table-cell office:value-type="float" office:value="29552185.559999999" table:style-name="ce68">
            <text:p><text:s/>29.552.185,56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26T00:00:00" table:style-name="ce16">
            <text:p>26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4935 / FUNDO EXCLUSIVO</text:p>
          </table:table-cell>
          <table:table-cell office:value-type="float" office:value="4935" table:style-name="ce13">
            <text:p>4935</text:p>
          </table:table-cell>
          <table:table-cell office:value-type="float" office:value="350491317.64999998" table:style-name="ce68">
            <text:p><text:s/>350.491.317,65<text:s/></text:p>
          </table:table-cell>
          <table:table-cell office:value-type="float" office:value="29566704.02" table:style-name="ce68">
            <text:p><text:s/>29.566.704,0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26T00:00:00" table:style-name="ce16">
            <text:p>26/04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4936 / SD SIM SUPER</text:p>
          </table:table-cell>
          <table:table-cell office:value-type="float" office:value="4936" table:style-name="ce13">
            <text:p>4936</text:p>
          </table:table-cell>
          <table:table-cell office:value-type="float" office:value="350491317.64999998" table:style-name="ce68">
            <text:p><text:s/>350.491.317,6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9566704.02" table:style-name="ce68">
            <text:p><text:s/>29.566.704,02<text:s/></text:p>
          </table:table-cell>
          <table:table-cell table:style-name="ce68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4-28T00:00:00" table:style-name="ce16">
            <text:p>28/04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Receita de Rendimentos</text:p>
          </table:table-cell>
          <table:table-cell office:value-type="string" table:style-name="ce13">
            <text:p>63235 - Lanc. Automático / Rendimentos Financeiros - Importação - Ref. ARQUIVO: <text:s/>137</text:p>
          </table:table-cell>
          <table:table-cell office:value-type="float" office:value="0" table:style-name="ce13">
            <text:p>0</text:p>
          </table:table-cell>
          <table:table-cell office:value-type="float" office:value="350491317.64999998" table:style-name="ce68">
            <text:p><text:s/>350.491.317,65<text:s/></text:p>
          </table:table-cell>
          <table:table-cell office:value-type="float" office:value="3267608.96" table:style-name="ce68">
            <text:p><text:s/>3.267.608,96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62" table:style-name="ce13"/>
        </table:table-row>
        <table:table-row table:style-name="ro16">
          <table:table-cell table:number-columns-repeated="18" table:style-name="ce13"/>
          <table:table-cell office:value-type="float" office:value="350491317.64999998" table:formula="of:=[.S32]" table:style-name="ce14">
            <text:p><text:s/>350.491.317,65<text:s/></text:p>
          </table:table-cell>
          <table:table-cell office:value-type="float" office:value="256533272.70000002" table:formula="of:=SUM([.T7:.T34])" table:style-name="ce14">
            <text:p><text:s/>256.533.272,70<text:s/></text:p>
          </table:table-cell>
          <table:table-cell office:value-type="float" office:value="230654312.38" table:formula="of:=SUM([.U7:.U34])" table:style-name="ce14">
            <text:p><text:s/>230.654.312,38<text:s/></text:p>
          </table:table-cell>
          <table:table-cell office:value-type="float" office:value="376370277.97000003" table:formula="of:=[.S35]+[.T35]-[.U35]" table:style-name="ce86">
            <text:p><text:s/>376.370.277,97<text:s/></text:p>
          </table:table-cell>
          <table:table-cell table:number-columns-repeated="16362" table:style-name="ce13"/>
        </table:table-row>
        <table:table-row table:style-name="ro12">
          <table:table-cell table:number-columns-repeated="18" table:style-name="ce13"/>
          <table:table-cell office:value-type="string" table:style-name="ce90">
            <text:p>Saldo 31/03</text:p>
          </table:table-cell>
          <table:table-cell office:value-type="string" table:style-name="ce15">
            <text:p>Débitos<text:s/></text:p>
          </table:table-cell>
          <table:table-cell office:value-type="string" table:style-name="ce15">
            <text:p>Créditos</text:p>
          </table:table-cell>
          <table:table-cell office:value-type="string" table:style-name="ce90">
            <text:p>Saldo 30/04</text:p>
          </table:table-cell>
          <table:table-cell table:number-columns-repeated="16362" table:style-name="ce13"/>
        </table:table-row>
        <table:table-row table:style-name="ro12">
          <table:table-cell table:number-columns-repeated="16384" table:style-name="ce13"/>
        </table:table-row>
        <table:table-row table:number-rows-repeated="1048539" table:style-name="ro12">
          <table:table-cell table:number-columns-repeated="16384"/>
        </table:table-row>
      </table:table>
      <table:table table:name="SALDO_PARA_O_EXERCÍCIO_SEGUINTE" table:style-name="ta4"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17" table:default-cell-style-name="ce10" table:visibility="collapse"/>
        <table:table-column table:style-name="co76" table:default-cell-style-name="ce1"/>
        <table:table-column table:style-name="co77" table:default-cell-style-name="ce1"/>
        <table:table-column table:style-name="co18" table:number-columns-repeated="16377" table:default-cell-style-name="ce1"/>
        <table:table-row table:number-rows-repeated="2"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5">
            <text:p>BALANCETE FINANCEIRO</text:p>
          </table:table-cell>
          <table:table-cell office:value-type="string" table:number-columns-spanned="2" table:number-rows-spanned="1" table:style-name="ce179">
            <text:p>SOF</text:p>
          </table:table-cell>
          <table:covered-table-cell/>
          <table:table-cell office:value-type="string" table:style-name="ce124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style-name="ce125"/>
          <table:table-cell office:value-type="string" table:style-name="ce125">
            <text:p>Relatório</text:p>
          </table:table-cell>
          <table:table-cell office:value-type="string" table:style-name="ce125">
            <text:p>Descrição</text:p>
          </table:table-cell>
          <table:table-cell table:style-name="ce124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DISPÊNDIOS - TESOURO MUNICIPAL - RECURSO VINCULADO</text:p>
          </table:table-cell>
          <table:table-cell office:value-type="string" table:style-name="ce12">
            <text:p>C1 - Acompanhamento de Execução Orçamentária (d)</text:p>
          </table:table-cell>
          <table:table-cell office:value-type="string" table:style-name="ce73">
            <text:p>Valor Empenhado até o Mês</text:p>
          </table:table-cell>
          <table:table-cell office:value-type="float" office:value="576264697.03999996" table:formula="of:=[despesas.F19]" table:style-name="ce9">
            <text:p><text:s/>576.264.697,04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INGRESSOS - EMPENHOS LIQUIDADOS A PAGAR</text:p>
          </table:table-cell>
          <table:table-cell office:value-type="string" table:style-name="ce12">
            <text:p>C1 - Acompanhamento de Execução Orçamentária (m)</text:p>
          </table:table-cell>
          <table:table-cell office:value-type="string" table:style-name="ce73">
            <text:p>Liquidado a Pagar</text:p>
          </table:table-cell>
          <table:table-cell office:value-type="float" office:value="0" table:formula="of:=[despesas.BA19]" table:style-name="ce9">
            <text:p><text:s/>-<text:s text:c="3"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INGRESSOS - EMPENHOS NÃO LIQUIDADOS A PAGAR</text:p>
          </table:table-cell>
          <table:table-cell office:value-type="string" table:style-name="ce12">
            <text:p>C1 - Acompanhamento de Execução Orçamentária (n)</text:p>
          </table:table-cell>
          <table:table-cell office:value-type="string" table:style-name="ce73">
            <text:p>Não Liquidado a Pagar</text:p>
          </table:table-cell>
          <table:table-cell office:value-type="float" office:value="479430083.83000004" table:formula="of:=[despesas.BB19]" table:style-name="ce9">
            <text:p><text:s/>479.430.083,83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DISPÊNDIOS - PAGAMENTOS DE RESTOS A PAGAR NÃO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73">
            <text:p>Pagamento - Não Processado</text:p>
          </table:table-cell>
          <table:table-cell office:value-type="float" office:value="48243901.359999992" table:formula="of:=[restos.AA7]" table:style-name="ce9">
            <text:p><text:s/>48.243.901,36<text:s/></text:p>
          </table:table-cell>
          <table:table-cell table:style-name="ce10"/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12">
            <text:p>DISPÊNDIOS - PAGAMENTOS DE RESTOS A PAGAR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73">
            <text:p>Pagamento - Processado</text:p>
          </table:table-cell>
          <table:table-cell office:value-type="float" office:value="258.89999999999998" table:formula="of:=[restos.Y14]" table:style-name="ce9">
            <text:p><text:s/>258,90<text:s/></text:p>
          </table:table-cell>
          <table:table-cell table:style-name="ce10"/>
          <table:table-cell table:style-name="ce1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INGRESSOS - TESOURO MUNICIPAL - RECURSO VINCULADO</text:p>
          </table:table-cell>
          <table:table-cell office:value-type="string" table:style-name="ce12">
            <text:p>C3 - Boletim da Receita</text:p>
          </table:table-cell>
          <table:table-cell office:value-type="string" table:style-name="ce73">
            <text:p>Receita Orçamentária até o Mês (Total)</text:p>
          </table:table-cell>
          <table:table-cell office:value-type="float" office:value="271145092.89999998" table:formula="of:=[receita.K12]" table:style-name="ce9">
            <text:p><text:s/>271.145.092,90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DISPÊNDIOS - CAIXA E EQUIVALENTE DE CAIXA</text:p>
          </table:table-cell>
          <table:table-cell office:value-type="string" table:style-name="ce12">
            <text:p>C4 - Razão do Disponível<text:s/></text:p>
          </table:table-cell>
          <table:table-cell office:value-type="string" table:style-name="ce73">
            <text:p>Total Razão Disponível<text:s/></text:p>
          </table:table-cell>
          <table:table-cell office:value-type="float" office:value="376370277.97000003" table:formula="of:=[Razão_do_Disponível.V35]" table:style-name="ce9">
            <text:p><text:s/>376.370.277,97<text:s/></text:p>
          </table:table-cell>
          <table:table-cell office:value-type="string" table:style-name="ce11">
            <text:p>* Conciliação no quadro abaixo</text:p>
          </table:table-cell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79">
            <text:p>FUNDIP - COMPOSIÇÃO DO SALDO PARA O EXERCÍCIO SEGUINTE - ABRIL/2023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4">
            <text:p>Saldo contábil do SOF em 31/03/2023</text:p>
          </table:table-cell>
          <table:table-cell table:number-columns-repeated="2" table:style-name="ce6"/>
          <table:table-cell office:value-type="float" office:value="350491317.64999998" table:formula="of:=[Razão_do_Disponível.S35]" table:style-name="ce6">
            <text:p><text:s/>350.491.317,65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7">
            <text:p>Movimento financeiro do SOF - MAR/2023</text:p>
          </table:table-cell>
          <table:table-cell office:value-type="float" office:value="256533272.70000002" table:formula="of:=[Razão_do_Disponível.T35]" table:style-name="ce7">
            <text:p><text:s/>256.533.272,70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7">
            <text:p>Movimento financeiro do SOF - MAR/2023</text:p>
          </table:table-cell>
          <table:table-cell table:style-name="ce7"/>
          <table:table-cell office:value-type="float" office:value="230654312.38" table:formula="of:=[Razão_do_Disponível.U35]" table:style-name="ce7">
            <text:p><text:s/>230.654.312,38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Saldo do Extrato em 28/03/2023</text:p>
          </table:table-cell>
          <table:table-cell table:number-columns-repeated="2" table:style-name="ce6"/>
          <table:table-cell office:value-type="float" office:value="376370277.97000003" table:formula="of:=[.D17]+[.B18]-[.C19]" table:style-name="ce6">
            <text:p><text:s/>376.370.277,97<text:s/></text:p>
          </table:table-cell>
          <table:table-cell office:value-type="string" table:style-name="ce3">
            <text:p>Saldo Razão do disponível e extratos bancários</text:p>
          </table:table-cell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88">
            <text:p>Ressarcimento (SEI 6012.2019/0001172-9)<text:s text:c="2"/></text:p>
          </table:table-cell>
          <table:table-cell office:value-type="float" office:value="174489.1" table:style-name="ce121">
            <text:p><text:s/>174.489,10<text:s/></text:p>
          </table:table-cell>
          <table:table-cell table:number-columns-repeated="2" table:style-name="ce6"/>
          <table:table-cell table:style-name="ce3"/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88">
            <text:p>Ressarcimento (SEI 6012.2020/0017383-6)</text:p>
          </table:table-cell>
          <table:table-cell office:value-type="float" office:value="166550.37" table:style-name="ce121">
            <text:p><text:s/>166.550,37<text:s/></text:p>
          </table:table-cell>
          <table:table-cell table:number-columns-repeated="2" table:style-name="ce6"/>
          <table:table-cell table:style-name="ce3"/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88">
            <text:p>Ressarcimento (SEI 6068.2021/0003239-3)</text:p>
          </table:table-cell>
          <table:table-cell office:value-type="float" office:value="390746.15" table:style-name="ce121">
            <text:p><text:s/>390.746,15<text:s/></text:p>
          </table:table-cell>
          <table:table-cell table:style-name="ce121"/>
          <table:table-cell table:style-name="ce6"/>
          <table:table-cell office:value-type="string" table:style-name="ce3">
            <text:p>Liquidação de empenhos do mês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22">
            <text:p>Saldo contábil ajustado de março/2023</text:p>
          </table:table-cell>
          <table:table-cell office:value-type="float" office:value="257265058.32000002" table:formula="of:=SUM([.B17:.B23])" table:style-name="ce123">
            <text:p><text:s/>257.265.058,32<text:s/></text:p>
          </table:table-cell>
          <table:table-cell office:value-type="float" office:value="230654312.38" table:formula="of:=SUM([.C17:.C23])" table:style-name="ce123">
            <text:p><text:s/>230.654.312,38<text:s/></text:p>
          </table:table-cell>
          <table:table-cell office:value-type="float" office:value="377102063.59000003" table:formula="of:=[.D17]-[.C24]+[.B24]" table:style-name="ce124">
            <text:p><text:s/>377.102.063,59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7"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5"/>
          <table:table-cell table:style-name="ce76"/>
          <table:table-cell table:number-columns-repeated="16377" table:style-name="ce75"/>
        </table:table-row>
        <table:table-row table:style-name="ro12">
          <table:table-cell table:number-columns-repeated="2" table:style-name="ce1"/>
          <table:table-cell office:value-type="string" table:style-name="ce3">
            <text:p>Saldo Extrato (31/03/2023)</text:p>
          </table:table-cell>
          <table:table-cell office:value-type="float" office:value="376370277.97000003" table:formula="of:=[.D20]" table:style-name="ce80">
            <text:p><text:s/>376.370.277,97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office:value-type="string" table:style-name="ce3">
            <text:p>(+)Ressarcimentos</text:p>
          </table:table-cell>
          <table:table-cell office:value-type="float" office:value="731785.62" table:formula="of:=[.B21]+[.B22]+[.B23]" table:style-name="ce8">
            <text:p><text:s/>731.785,62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office:value-type="string" table:style-name="ce3">
            <text:p>(-)Dedução de Receita</text:p>
          </table:table-cell>
          <table:table-cell office:value-type="float" office:value="0" table:formula="of:=-[.C23]" table:style-name="ce8">
            <text:p><text:s/>-<text:s text:c="3"/></text:p>
          </table:table-cell>
          <table:table-cell table:style-name="ce10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91">
            <text:p>(=)DEPÓSITOS RESTITUÍVEIS E VALORES VINCULADOS</text:p>
          </table:table-cell>
          <table:table-cell office:value-type="float" office:value="731785.62" table:formula="of:=[.D28]+[.D29]" table:style-name="ce120">
            <text:p><text:s/>731.785,62<text:s/></text:p>
          </table:table-cell>
          <table:table-cell table:style-name="ce10"/>
          <table:table-cell table:number-columns-repeated="16379" table:style-name="ce1"/>
        </table:table-row>
        <table:table-row table:number-rows-repeated="1048546" table:style-name="ro12">
          <table:table-cell table:number-columns-repeated="16384"/>
        </table:table-row>
      </table:table>
      <table:table table:name="Ressarcimentos" table:style-name="ta2">
        <table:table-column table:style-name="co78" table:default-cell-style-name="ce1"/>
        <table:table-column table:style-name="co79" table:default-cell-style-name="ce1"/>
        <table:table-column table:style-name="co80" table:default-cell-style-name="ce127"/>
        <table:table-column table:style-name="co81" table:default-cell-style-name="ce127"/>
        <table:table-column table:style-name="co82" table:default-cell-style-name="ce126"/>
        <table:table-column table:style-name="co83" table:number-columns-repeated="2" table:default-cell-style-name="ce126"/>
        <table:table-column table:style-name="co18" table:number-columns-repeated="16377" table:default-cell-style-name="ce1"/>
        <table:table-row table:style-name="ro19">
          <table:table-cell office:value-type="string" table:number-columns-spanned="7" table:number-rows-spanned="1" table:style-name="ce185">
            <text:p>Composição Ressarcimentos estudos técnicos e modelagem de projetos de Parceria Público-Privada (PPP)</text:p>
          </table:table-cell>
          <table:covered-table-cell table:number-columns-repeated="6"/>
          <table:table-cell table:number-columns-repeated="16377" table:style-name="ce128"/>
        </table:table-row>
        <table:table-row table:style-name="ro19">
          <table:table-cell table:number-columns-repeated="2" table:style-name="ce128"/>
          <table:table-cell table:number-columns-repeated="2" table:style-name="ce129"/>
          <table:table-cell table:number-columns-repeated="3" table:style-name="ce130"/>
          <table:table-cell table:number-columns-repeated="16377" table:style-name="ce128"/>
        </table:table-row>
        <table:table-row table:style-name="ro20">
          <table:table-cell office:value-type="string" table:style-name="ce133">
            <text:p>Processo nº</text:p>
          </table:table-cell>
          <table:table-cell office:value-type="string" table:style-name="ce134">
            <text:p>Credor</text:p>
          </table:table-cell>
          <table:table-cell office:value-type="string" table:style-name="ce134">
            <text:p>Ordem Extra Orçamentária <text:s/>nº<text:s/></text:p>
          </table:table-cell>
          <table:table-cell office:value-type="string" table:style-name="ce134">
            <text:p>Guia de Remessa nº<text:s/></text:p>
          </table:table-cell>
          <table:table-cell office:value-type="string" table:style-name="ce135">
            <text:p>Principal</text:p>
          </table:table-cell>
          <table:table-cell office:value-type="string" table:style-name="ce135">
            <text:p>Rendimentos</text:p>
          </table:table-cell>
          <table:table-cell office:value-type="string" table:style-name="ce136">
            <text:p>Total</text:p>
          </table:table-cell>
          <table:table-cell table:number-columns-repeated="16377" table:style-name="ce137"/>
        </table:table-row>
        <table:table-row table:style-name="ro16">
          <table:table-cell office:value-type="string" table:style-name="ce138">
            <text:p>6012.2019/0001172-9</text:p>
          </table:table-cell>
          <table:table-cell office:value-type="string" table:style-name="ce139">
            <text:p>Ambar Energia S. A.</text:p>
          </table:table-cell>
          <table:table-cell office:value-type="string" table:style-name="ce140">
            <text:p>25201/2023</text:p>
          </table:table-cell>
          <table:table-cell office:value-type="string" table:style-name="ce140">
            <text:p>41484/2023</text:p>
          </table:table-cell>
          <table:table-cell office:value-type="currency" office:value="174489.1" table:style-name="ce141">
            <text:p><text:s/>R$ 174.489,10<text:s/></text:p>
          </table:table-cell>
          <table:table-cell office:value-type="currency" office:value="61442.91" table:style-name="ce141">
            <text:p><text:s/>R$ 61.442,91<text:s/></text:p>
          </table:table-cell>
          <table:table-cell office:value-type="currency" office:value="235932.01" table:formula="of:=SUM([.E4:.F4])" table:style-name="ce142">
            <text:p><text:s/>R$ 235.932,01<text:s/></text:p>
          </table:table-cell>
          <table:table-cell table:number-columns-repeated="16377" table:style-name="ce128"/>
        </table:table-row>
        <table:table-row table:style-name="ro16">
          <table:table-cell office:value-type="string" table:style-name="ce138">
            <text:p>6012.2020/0017383-6</text:p>
          </table:table-cell>
          <table:table-cell office:value-type="string" table:style-name="ce139">
            <text:p>Eletro Fase Construções Elétricas</text:p>
          </table:table-cell>
          <table:table-cell office:value-type="string" table:style-name="ce140">
            <text:p>25202/2023</text:p>
          </table:table-cell>
          <table:table-cell office:value-type="string" table:style-name="ce140">
            <text:p>41483/2023</text:p>
          </table:table-cell>
          <table:table-cell office:value-type="currency" office:value="166550.37" table:style-name="ce141">
            <text:p><text:s/>R$ 166.550,37<text:s/></text:p>
          </table:table-cell>
          <table:table-cell office:value-type="currency" office:value="56273.8" table:style-name="ce141">
            <text:p><text:s/>R$ 56.273,80<text:s/></text:p>
          </table:table-cell>
          <table:table-cell office:value-type="currency" office:value="222824.16999999998" table:formula="of:=SUM([.E5:.F5])" table:style-name="ce142">
            <text:p><text:s/>R$ 222.824,17<text:s/></text:p>
          </table:table-cell>
          <table:table-cell table:number-columns-repeated="16377" table:style-name="ce128"/>
        </table:table-row>
        <table:table-row table:style-name="ro16">
          <table:table-cell office:value-type="string" table:style-name="ce138">
            <text:p>6068.2021/0003239-3</text:p>
          </table:table-cell>
          <table:table-cell office:value-type="string" table:style-name="ce139">
            <text:p>Kirchner Consutoria em Energia LTDA</text:p>
          </table:table-cell>
          <table:table-cell office:value-type="string" table:style-name="ce140">
            <text:p>25203/2023</text:p>
          </table:table-cell>
          <table:table-cell office:value-type="string" table:style-name="ce140">
            <text:p>41486/2023</text:p>
          </table:table-cell>
          <table:table-cell office:value-type="currency" office:value="390746.15" table:style-name="ce141">
            <text:p><text:s/>R$ 390.746,15<text:s/></text:p>
          </table:table-cell>
          <table:table-cell office:value-type="currency" office:value="137593.59" table:style-name="ce141">
            <text:p><text:s/>R$ 137.593,59<text:s/></text:p>
          </table:table-cell>
          <table:table-cell office:value-type="currency" office:value="528339.74" table:formula="of:=SUM([.E6:.F6])" table:style-name="ce142">
            <text:p><text:s/>R$ 528.339,74<text:s/></text:p>
          </table:table-cell>
          <table:table-cell table:number-columns-repeated="16377" table:style-name="ce128"/>
        </table:table-row>
        <table:table-row table:style-name="ro21">
          <table:table-cell office:value-type="string" table:number-columns-spanned="4" table:number-rows-spanned="1" table:style-name="ce183">
            <text:p>Total</text:p>
          </table:table-cell>
          <table:covered-table-cell table:number-columns-repeated="3"/>
          <table:table-cell office:value-type="currency" office:value="731785.62" table:formula="of:=SUM([.E4:.E6])" table:style-name="ce131">
            <text:p><text:s/>R$ 731.785,62<text:s/></text:p>
          </table:table-cell>
          <table:table-cell office:value-type="currency" office:value="255310.3" table:formula="of:=SUM([.F4:.F6])" table:style-name="ce131">
            <text:p><text:s/>R$ 255.310,30<text:s/></text:p>
          </table:table-cell>
          <table:table-cell office:value-type="currency" office:value="987095.91999999993" table:formula="of:=[.E7]+[.F7]" table:style-name="ce132">
            <text:p><text:s/>R$ 987.095,92<text:s/></text:p>
          </table:table-cell>
          <table:table-cell table:number-columns-repeated="16377" table:style-name="ce128"/>
        </table:table-row>
        <table:table-row table:style-name="ro12">
          <table:table-cell table:style-name="ce127"/>
          <table:table-cell table:style-name="ce1"/>
          <table:table-cell table:number-columns-repeated="2" table:style-name="ce127"/>
          <table:table-cell table:number-columns-repeated="3" table:style-name="ce126"/>
          <table:table-cell table:number-columns-repeated="16377"/>
        </table:table-row>
        <table:table-row table:number-rows-repeated="104856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ABRIL/2023</text:span></text:p>
      </style:header>
      <style:header-left style:display="false"/>
      <style:header-first/>
      <style:footer>
        <style:region-left>
          <text:p><text:span text:style-name="T2">Fonte:</text:span><text:span text:style-name="T3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Paulo Cesar Martins</meta:initial-creator>
    <dc:creator>Reginaldo de Souza</dc:creator>
    <meta:creation-date>2016-06-01T16:19:15Z</meta:creation-date>
    <dc:date>2023-08-14T14:23:12Z</dc:date>
    <meta:print-date>2023-05-29T19:21:50Z</meta:print-date>
  </office:meta>
</office:document-meta>
</file>